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93<text:tab/>MOTIE VAN DE LEDEN PIRI EN VALSTAR</text:h>
      <text:p text:style-name="ifm_p_ifm">Voorgesteld 31 maart 2022</text:p>
      <text:p text:style-name="ifm_p_mt.3.76mm_ifm">De Kamer,</text:p>
      <text:p text:style-name="ifm_p_mt.3.76mm_ifm">gehoord de beraadslaging,</text:p>
      <text:p text:style-name="ifm_p_mt.3.76mm_ifm">overwegende dat Afghanen die werkten voor de Nederlandse krijgsmacht een essentiële rol hebben gespeeld bij het uitvoeren van de Nederlandse missie in Afghanistan en het waarborgen van de veiligheid van onze militairen;</text:p>
      <text:p text:style-name="ifm_p_mt.3.76mm_ifm">verzoekt de regering uit dankbaarheid voor bewezen diensten deze Afghaanse oud-medewerkers, in het bijzonder de tolken, op een passende manier te eren,</text:p>
      <text:p text:style-name="ifm_p_mt.3.76mm_ifm">en gaat over tot de orde van de dag.</text:p>
      <text:p text:style-name="ifm_p_mt.3.76mm_ifm">Piri</text:p>
      <text:p text:style-name="ifm_p_ifm">Valst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93<text:tab/><text:page-number text:select-page="current"/></text:p>
      </style:footer>
    </style:master-page>
    <style:master-page xmlns:sdu-fn="http://schema.sdu.nl/2011/07/functions" style:name="Landscape" style:page-layout-name="landscape-margin-text">
      <style:footer>
        <text:p text:style-name="footer">Tweede Kamer, vergaderjaar 2021-2022, 27 925, nr. 8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Motie; Motie van de leden Piri en Valstar over de Afghaanse oud-medewerkers uit dankbaarheid voor bewezen diensten op passende wijze eren</dc:title>
    <meta:user-defined meta:name="OVERHEIDop.ParlID/DC.identifier">kst-27925-893</meta:user-defined>
    <meta:user-defined meta:name="OVERHEIDop.ondernummer">893</meta:user-defined>
    <meta:user-defined meta:name="DCTERMS.W3CDTF/DCTERMS.available">2022-04-01</meta:user-defined>
    <meta:user-defined meta:name="OVERHEIDop.KamerstukTypen/DC.type">Motie</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Motie van de leden Piri en Valstar over de Afghaanse oud-medewerkers uit dankbaarheid voor bewezen diensten op passende wijze eren</meta:user-defined>
    <meta:user-defined meta:name="OVERHEIDop.indiener">P.J. Valstar</meta:user-defined>
    <meta:user-defined meta:name="OVERHEIDop.indiener">K.P. Piri</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Bestrijding internationaal terrorisme; Motie; Motie van de leden Piri en Valstar over de Afghaanse oud-medewerkers uit dankbaarheid voor bewezen diensten op passende wijze 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