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43
      <text:tab/>MOTIE VAN HET LID KARABULUT</text:h>
      <text:p text:style-name="ifm_p_ifm">Voorgesteld tijdens het Notaoverleg van 8 oktober 2020</text:p>
      <text:p text:style-name="ifm_p_mt.3.76mm_ifm">De Kamer,</text:p>
      <text:p text:style-name="ifm_p_mt.3.76mm_ifm">gehoord de beraadslaging,</text:p>
      <text:p text:style-name="ifm_p_mt.3.76mm_ifm">constaterende dat een onderzoekscommissie van tijdelijke aard wordt ingesteld om de aanval op Hawija te onderzoeken;</text:p>
      <text:p text:style-name="ifm_p_mt.3.76mm_ifm">van mening dat geheim verklaard onderzoeksmateriaal voor de commissie toegankelijk moet zijn;</text:p>
      <text:p text:style-name="ifm_p_mt.3.76mm_ifm">verzoekt de regering, de commissie toegang te geven tot alle relevante informatie en er bij bondgenoten op aan te dringen dat ook te do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de onderzoekscommissie toegang geven tot alle relevantie informatie</dc:title>
    <meta:user-defined meta:name="OVERHEIDop.ParlID/DC.identifier">kst-27925-743</meta:user-defined>
    <meta:user-defined meta:name="OVERHEIDop.ondernummer">743</meta:user-defined>
    <meta:user-defined meta:name="DCTERMS.W3CDTF/DCTERMS.available">2020-10-1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arabulut over de onderzoekscommissie toegang geven tot alle relevantie informatie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de onderzoekscommissie toegang geven tot alle relevantie in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