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3
      <text:tab/>MOTIE VAN DE LEDEN VAN DEN NIEUWENHUIJZEN EN KERSTENS</text:h>
      <text:p text:style-name="ifm_p_ifm">Voorgesteld tijdens het Notaoverleg van 8 oktober 2020</text:p>
      <text:p text:style-name="ifm_p_mt.3.76mm_ifm">De Kamer,</text:p>
      <text:p text:style-name="ifm_p_mt.3.76mm_ifm">gehoord de beraadslaging,</text:p>
      <text:p text:style-name="ifm_p_mt.3.76mm_ifm">overwegende dat er een dure plicht rust op Defensie om bij Nederlandse wapeninzetten waarbij mogelijk burgerslachtoffers zijn gevallen, deze incidenten zo goed als mogelijk te onderzoeken, maar dat onveiligheid van de locatie er soms toe leidt dat geen onderzoek ter plaatse kan worden uitgevoerd;</text:p>
      <text:p text:style-name="ifm_p_mt.3.76mm_ifm">overwegende dat het van belang is dat Defensie alles op alles zet om incidenten zo goed als mogelijk te onderzoeken, indien dit geen Nederlands personeel in gevaar brengt;</text:p>
      <text:p text:style-name="ifm_p_mt.3.76mm_ifm">verzoekt de regering, in het protocol voor het informeren van de Kamer over burgerdoden na Nederlandse wapeninzet op te nemen dat de Kamer bij elk incident wordt geïnformeerd over de wijze waarop onderzoek wordt uitgevoerd, en indien onderzoek ter plaatse niet mogelijk is hierbij beargumenteerd aan te geven waarom niet,</text:p>
      <text:p text:style-name="ifm_p_mt.3.76mm_ifm">en gaat over tot de orde van de dag.</text:p>
      <text:p text:style-name="ifm_p_mt.3.76mm_ifm">Van den Nieuwenhuijz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3<text:tab/><text:page-number text:select-page="current"/></text:p>
      </style:footer>
    </style:master-page>
    <style:master-page xmlns:sdu-fn="http://schema.sdu.nl/2011/07/functions" style:name="Landscape" style:page-layout-name="landscape-margin-text">
      <style:footer>
        <text:p text:style-name="footer">Tweede Kamer, vergaderjaar 2020-2021, 27 925,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Van den Nieuwenhuijzen en Kerstens over een actieve onderzoeksplicht na incidenten</dc:title>
    <meta:user-defined meta:name="OVERHEIDop.ParlID/DC.identifier">kst-27925-733</meta:user-defined>
    <meta:user-defined meta:name="OVERHEIDop.ondernummer">733</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de leden Van den Nieuwenhuijzen en Kerstens over een actieve onderzoeksplicht na incidenten</meta:user-defined>
    <meta:user-defined meta:name="OVERHEIDop.Parlementair/DC.type">Kamerstuk</meta:user-defined>
    <meta:user-defined meta:name="OVERHEIDop.indiener">J.W.M. Kerstens</meta:user-defined>
    <meta:user-defined meta:name="OVERHEIDop.indiener">T.J.H. van den Nieuwenhuijz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de leden Van den Nieuwenhuijzen en Kerstens over een actieve onderzoeksplicht na incident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