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05<text:tab/>BRIEF VAN DE MINISTER VAN DEFENSIE</text:h>
      <text:p text:style-name="ifm_p_mt.3.76mm_ifm">Aan de Voorzitter van de Tweede Kamer der Staten-Generaal</text:p>
      <text:p text:style-name="ifm_p_mt.3.76mm_ifm">Den Haag, 20 februari 2020</text:p>
      <text:p text:style-name="ifm_p_mt.3.76mm_ifm">In beantwoording van schriftelijke vragen van het lid Karabulut (SP) d.d. 10 februari 2020 (Aanhangsel Handelingen II 2019/20, nr. 1667) is een brief aangekondigd over de stand van zaken van de uitvoering van enkele moties en gedane toezeggingen rondom het onderwerp transparantie burgerslachtoffers. Het streven was om deze brief voor het Voorjaarsreces te versturen.</text:p>
      <text:p text:style-name="ifm_p_mt.3.76mm_ifm">In de regeling van werkzaamheden van 18 februari jl. zijn over dit onderwerp door het lid Belhaj (D66) echter aanvullende vragen gesteld (Handelingen II 2019/20, nr. 55, Regeling van werkzaamheden). Daarnaast verwacht ik op korte termijn een antwoord op een brief die ik naar aanleiding van het debat van 19 december jl. aan de Amerikaanse <text:span text:style-name="ifm_span_font.italic_ifm">Secretary of Defense </text:span>Esper heb gestuurd over dit onderwerp (tevens vermeld in de beantwoording van genoemde schriftelijke vragen).</text:p>
      <text:p text:style-name="ifm_p_mt.3.76mm_ifm">Ik wil de aanvullende vragen en het antwoord van dhr. Esper graag betrekken bij de brief over de stand van zaken. Dit maakt dat de voorziene termijn van verzending hierdoor niet langer haalbaar is. Ik zal u de brief zo spoedig mogelijk na ontvangst van het antwoord van dhr. Esper doen toekomen.</text:p>
      <text:p text:style-name="ifm_p_mt.3.76mm_ifm">Conform verzoek stuur ik u bijgaand de Wob-besluiten van de ministeries van Algemene Zaken, Defensie, Buitenlandse Zaken en Justitie en Veiligheid rondom het onderwerp transparantie burgerslachtoffers<text:note text:id="ID-925252-d36e94" text:note-class="footnote"><text:note-citation text:label="1 ">1</text:note-citation><text:note-body><text:p text:style-name="ifm_p_font.normal_size.6.93pt_mt..5mm_indent.-0.1161in_mleft.0.1161in_ifm">Raadpleegbaar via www.tweedekamer.nl</text:p></text:note-body></text:note>. Deze besluiten zijn op 17 februari jl. gepubliceerd op rijksoverheid.nl. De Kamer is over deze publicatie reeds per brief geïnformeerd (Kamerstuk 27 925, nr. 704).</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05<text:tab/><text:page-number text:select-page="current"/></text:p>
      </style:footer>
    </style:master-page>
    <style:master-page xmlns:sdu-fn="http://schema.sdu.nl/2011/07/functions" style:name="Landscape" style:page-layout-name="landscape-margin-text">
      <style:footer>
        <text:p text:style-name="footer">Tweede Kamer, vergaderjaar 2019-2020, 27 925,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Uitstel toezending reactie op het verzoek van het lid Belhaj, gedaan tijdens de Regeling van Werkzaamheden van 18 februari 2020, over het beleid van het ministerie van Defensie over transparantie over luchtaanvallen in de strijd tegen IS en toezending Wob-besluiten van de ministeries van Algemene Zaken, Defensie, Buitenlandse Zaken en Justitie en Veiligheid rondom het onderwerp transparantie burgerslachtoffers</dc:title>
    <meta:user-defined meta:name="OVERHEIDop.ParlID/DC.identifier">kst-27925-705</meta:user-defined>
    <meta:user-defined meta:name="OVERHEIDop.ondernummer">705</meta:user-defined>
    <meta:user-defined meta:name="DCTERMS.W3CDTF/DCTERMS.available">2020-03-04</meta:user-defined>
    <meta:user-defined meta:name="OVERHEIDop.KamerstukTypen/DC.type">Brief</meta:user-defined>
    <meta:user-defined meta:name="OVERHEIDop.dossiernummer">27925</meta:user-defined>
    <meta:user-defined meta:name="OVERHEIDop.documenttitel">Uitstel toezending reactie op het verzoek van het lid Belhaj, gedaan tijdens de Regeling van Werkzaamheden van 18 februari 2020, over het beleid van het ministerie van Defensie over transparantie over luchtaanvallen in de strijd tegen IS en toezending Wob-besluiten van de ministeries van Algemene Zaken, Defensie, Buitenlandse Zaken en Justitie en Veiligheid rondom het onderwerp transparantie burgerslachtoffers</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Uitstel toezending reactie op het verzoek van het lid Belhaj, gedaan tijdens de Regeling van Werkzaamheden van 18 februari 2020, over het beleid van het ministerie van Defensie over transparantie over luchtaanvallen in de strijd tegen IS en toezending Wob-besluiten van de ministeries van Algemene Zaken, Defensie, Buitenlandse Zaken en Justitie en Veiligheid rondom het onderwerp transparantie burgerslachtoffers</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