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87
      <text:tab/>MOTIE VAN HET LID DE ROON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verzoekt de regering, de Nederlandse bijdrage aan de anti-ISIS-coalitie en de bijdragen aan de brede veiligheidsinzet in Irak niet te verlengen c.q. te continuer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De Roon over niet verlengen van de Nederlandse bijdrage aan de anti-ISIS coalitie en de bijdragen aan de brede veiligheidsinzet in Irak</dc:title>
    <meta:user-defined meta:name="OVERHEIDop.ParlID/DC.identifier">kst-27925-687</meta:user-defined>
    <meta:user-defined meta:name="OVERHEIDop.ondernummer">687</meta:user-defined>
    <meta:user-defined meta:name="DCTERMS.W3CDTF/DCTERMS.available">2019-12-20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De Roon over niet verlengen van de Nederlandse bijdrage aan de anti-ISIS coalitie en de bijdragen aan de brede veiligheidsinzet in Irak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De Roon over niet verlengen van de Nederlandse bijdrage aan de anti-ISIS coalitie en de bijdragen aan de brede veiligheidsinzet in Ir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