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57
      <text:tab/>BRIEF VAN DE MINISTER VAN BUITENLANDSE ZAKEN </text:h>
      <text:p text:style-name="ifm_p_mt.3.76mm_ifm">Aan de Voorzitter van de Tweede Kamer der Staten-Generaal</text:p>
      <text:p text:style-name="ifm_p_mt.3.76mm_ifm">Den Haag, 24 juli 2019</text:p>
      <text:p text:style-name="ifm_p_mt.3.76mm_ifm">Hierbij bied ik u het advies aan dat op mijn verzoek is opgesteld door de extern volkenrechtelijk adviseur, prof. dr. P.A. Nollkaemper, over de oprichting van een internationaal tribunaal voor de berechting van ISIS-strijders<text:note text:id="ID-894849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Uw kamer komt op een later tijdstip een inhoudelijke reactie van het kabinet toe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5, nr. 6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5, nr. 6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Brief regering; Advies van de extern volkenrechtelijk adviseur over de oprichting van een internationaal tribunaal voor de berechting van ISIS-strijders</dc:title>
    <meta:user-defined meta:name="OVERHEIDop.ParlID/DC.identifier">kst-27925-657</meta:user-defined>
    <meta:user-defined meta:name="OVERHEIDop.ondernummer">657</meta:user-defined>
    <meta:user-defined meta:name="DCTERMS.W3CDTF/DCTERMS.available">2019-08-08</meta:user-defined>
    <meta:user-defined meta:name="OVERHEIDop.KamerstukTypen/DC.type">Brief</meta:user-defined>
    <meta:user-defined meta:name="OVERHEIDop.dossiernummer">27925</meta:user-defined>
    <meta:user-defined meta:name="OVERHEIDop.documenttitel">Advies van de extern volkenrechtelijk adviseur over de oprichting van een internationaal tribunaal voor de berechting van ISIS-strijders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Brief regering; Advies van de extern volkenrechtelijk adviseur over de oprichting van een internationaal tribunaal voor de berechting van ISIS-strij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2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