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74
      <text:tab/>MOTIE VAN HET LID KNOPS C.S.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bedreiging, onderdrukking en vervolging van christenen in Irak en Syrië is toegenomen;</text:p>
      <text:p text:style-name="ifm_p_mt.3.76mm_ifm">overwegende dat christenen een zeer kwetsbare minderheid vormen in het Midden-Oosten en een partner kunnen zijn in de strijd tegen ISIS;</text:p>
      <text:p text:style-name="ifm_p_mt.3.76mm_ifm">overwegende dat de regering geen specifiek beleid heeft ten aanzien van christenen in Irak en Syrië en ook geen hulpprogramma's heeft specifiek voor christenen;</text:p>
      <text:p text:style-name="ifm_p_mt.3.76mm_ifm">verzoekt de regering, specifiek beleid te ontwikkelen ten aanzien van christenen in Irak en Syrië en daarbij de mogelijkheden te onderzoeken voor specifieke hulpprogramma's voor ontheemde christenen,</text:p>
      <text:p text:style-name="ifm_p_mt.3.76mm_ifm">en gaat over tot de orde van de dag.</text:p>
      <text:p text:style-name="ifm_p_mt.3.76mm_ifm">Knops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Motie; Motie van het lid Knops c.s. over specifiek beleid ten aanzien van christenen in Irak en Syrië</dc:title>
    <meta:user-defined meta:name="OVERHEIDop.ParlID/DC.identifier">kst-27925-574</meta:user-defined>
    <meta:user-defined meta:name="OVERHEIDop.ondernummer">574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nops c.s. over specifiek beleid ten aanzien van christenen in Irak en Syrië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R.W. Knops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nops c.s. over specifiek beleid ten aanzien van christenen in Irak e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