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53
      <text:tab/>MOTIE VAN HET LID KNOPS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Nederland een belangrijke inspanning levert om de Koerdische peshmerga in Irak te trainen en hiervoor zeer capabele trainers inzet;</text:p>
      <text:p text:style-name="ifm_p_mt.3.76mm_ifm">van mening dat de peshmerga in Irak een belangrijke bondgenoot zijn in de strijd tegen IS;</text:p>
      <text:p text:style-name="ifm_p_mt.3.76mm_ifm">constaterende dat de peshmerga met sterk verouderde en gebrekkige wapens uitgerust zijn en een tekort hebben aan onder meer munitie, medisch materiaal en verbindingsmiddelen;</text:p>
      <text:p text:style-name="ifm_p_mt.3.76mm_ifm">overwegende dat de beschikbaarheid van kwalitatief goede wapens en munitie de effectiviteit van de peshmerga aanzienlijk vergroot en daarmee ook van de trainingsinspanningen;</text:p>
      <text:p text:style-name="ifm_p_mt.3.76mm_ifm">overwegende dat de wapenleveranties aan de peshmerga momenteel moeizaam tot stand komen, onder meer omdat het huidige proces via de Iraakse regering in Bagdad traag en bureaucratisch verloopt;</text:p>
      <text:p text:style-name="ifm_p_mt.3.76mm_ifm">verzoekt de regering, te pleiten voor gezamenlijke inzet van de coalitie om te komen tot betere coördinatie en effectievere leverantie van wapens en andere benodigdheden voor de peshmerga in Irak,</text:p>
      <text:p text:style-name="ifm_p_mt.3.76mm_ifm">en gaat over tot de orde van de dag.</text:p>
      <text:p text:style-name="ifm_p_mt.3.76mm_ifm">Knops</text:p>
      <text:p text:style-name="ifm_p_ifm">Ten Broeke</text:p>
      <text:p text:style-name="ifm_p_ifm">Van der Staaij</text:p>
      <text:p text:style-name="ifm_p_ifm">Sjoerds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internationaal terrorisme; Motie; Motie van het lid Knops c.s. over wapenleveranties aan de peshmerga</dc:title>
    <meta:user-defined meta:name="OVERHEIDop.ParlID/DC.identifier">kst-27925-553</meta:user-defined>
    <meta:user-defined meta:name="OVERHEIDop.ondernummer">553</meta:user-defined>
    <meta:user-defined meta:name="DCTERMS.W3CDTF/DCTERMS.available">2015-07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nops c.s. over wapenleveranties aan de peshmerga</meta:user-defined>
    <meta:user-defined meta:name="OVERHEIDop.Parlementair/DC.type">Kamerstuk</meta:user-defined>
    <meta:user-defined meta:name="OVERHEIDop.indiener">J.H. ten Broeke</meta:user-defined>
    <meta:user-defined meta:name="OVERHEIDop.indiener">C.G. van der Staaij</meta:user-defined>
    <meta:user-defined meta:name="OVERHEIDop.indiener">S.W. Sjoerdsma</meta:user-defined>
    <meta:user-defined meta:name="OVERHEIDop.indiener">J.S. Voordewind</meta:user-defined>
    <meta:user-defined meta:name="OVERHEIDop.indiener">R.W. Knops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nops c.s. over wapenleveranties aan de peshmerg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