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0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Hierbij bevestigen wij, mede namens de Minister van Veiligheid en Justitie, dat de regering de wenselijkheid en mogelijkheid
                  onderzoekt voor een Nederlandse bijdrage aan de internationale inspanningen in Afghanistan. Daarbij houdt de regering onder
                  meer rekening met de motie-Peters/Pechtold (Kamerstuk 27 925, nr. 392, 21 april 2010) en met hetgeen over de uitvoering daarvan tussen de regering en de Kamer is besproken bij de plenaire behandeling
                  van het verslag van het algemeen overleg op 21 april jl. (Handelingen der Kamer II, vergaderjaar 2009–2010, nr. 79, blz. 6736–6744) en in het algemeen overleg over de brief met de regeringsreactie naar aanleiding van de motie-Peters/Pechtold van 30 juni jl. (Kamerstuk 27 925, nr. 399, 25 juni 2010).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