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9 juli 2010</text:p>
      <text:p text:style-name="algemeen">Met deze brief wil ik u informeren over de laatste stand van zaken van de omvorming van de Stichting Beroepskwaliteit Leraren
                  en ander onderwijspersoneel (SBL) tot een coöperatie en over de beëindiging van het Landelijk Platform Beroepen in het Onderwijs
                  (LPBO).
               </text:p>
      <text:p text:style-name="tussenkop"><text:span text:style-name="tussenkop_vet">Omvorming SBL</text:span></text:p>
      <text:p text:style-name="algemeen">Eén van de adviezen van de Commissie Leraren betrof de omvorming van de Stichting Beroepskwaliteit Leraren en ander onderwijspersoneel
                  (SBL) tot een vereniging voor en door leraren. Deze suggestie van de Commissie Leraren is overgenomen in het actieplan Leerkracht.
                  In de voortgangsrapportage Leerkracht – aan uw Kamer verzonden op 19 mei jl. (kamerstuk 27923, nr. 97) – kondigde ik aan dat de Stichting Beroepskwaliteit Leraren en ander onderwijspersoneel (SBL) wordt omgevormd tot een coöperatie.
                  Hiermee wordt rechtstreeks uitvoering gegeven aan het actieplan. De leden van de in de coöperatie verenigde beroepsorganisaties<text:note text:id="ID-d27e132" text:note-class="footnote"><text:note-citation text:label="1">1</text:note-citation><text:note-body><text:p> Dat zijn: de Algemene Onderwijsbond (Aob), CNV-Onderwijs, Centrale van Middelbare en Hogere Functionarissen (CMHF), Beter
                  Onderwijs Nederland (BON) en het platform Vakinhoudelijke Verenigingen Voortgezet Onderwijs (Platform VVVO)
               </text:p></text:note-body></text:note> geven gezamenlijk uitvoering aan de ambities om enerzijds de kwaliteit van de leraar te verbeteren en anderzijds de waardering,
                  erkenning en inspiratie voor de leraar te vergroten. 
               </text:p>
      <text:p text:style-name="algemeen">Het omvormingstraject van SBL heeft inmiddels concretere vormen aangenomen. Medewerkers en leden van de beroepsorganisaties
                  gaan in een netwerkorganisatie samenwerken aan de gestelde doelen en ambities. Om de omvorming van SBL in goede banen te leiden,
                  zijn voor de periode van 15 juni 2010 tot 1 augustus 2011 twee «wegbereiders» aangesteld die niet specifiek zijn verbonden
                  aan één van de aan SBL verbonden organisaties. 
               </text:p>
      <text:p text:style-name="algemeen">Deze onafhankelijke wegbereiders zullen handen en voeten geven aan het voornemen van de aangesloten organisaties om op een
                  andere manier samen te gaan werken. Bij de vormgeving van deze nieuwe samenwerkingsvorm nemen de wegbereiders ook de verhouding
                  tussen de coöperatie en externe belanghebbenden mee, zoals bijvoorbeeld de sectorraden. Vanaf begin 2011 zal de te vormen
                  coöperatie gaan proefdraaien. Ik verwacht dat in de zomer van 2011 de omvorming van SBL tot een coöperatie van beroepsorganisaties
                  van leraren en ander onderwijspersoneel is voltooid.
               </text:p>
      <text:p text:style-name="tussenkop"><text:span text:style-name="tussenkop_vet">Landelijk Platform Beroepen in het Onderwijs (LPBO)</text:span></text:p>
      <text:p text:style-name="algemeen">Het LPBO is per 1 maart 2005 door de minister van Onderwijs, Cultuur en Wetenschap (OCW) ingesteld. Het LPBO heeft conform
                  het instellingsbesluit de volgende taken:
               </text:p>
      <text:list text:style-name="list-style-1">
        <text:list-item>
          <text:p text:style-name="list.start">Op basis van ontwikkelingen in het onderwijs vaststellen welke onderwijsberoepen te onderscheiden zijn, welke competentieprofielen
                        daarbij horen, en voor welke onderwijsberoepen of werkzaamheden in regelgeving bekwaamheidseisen zouden moeten worden vastgelegd.
                        
                     </text:p>
        </text:list-item>
        <text:list-item>
          <text:p text:style-name="list.cont">Op verzoek van de minister bij voorrang uitspraken doen over actuele onderwerpen met betrekking tot de onderwijsberoepen,
                        de competentieprofielen en de bekwaamheidseisen.
                     </text:p>
        </text:list-item>
        <text:list-item>
          <text:p text:style-name="list.end">Periodiek de werking van de bekwaamheidseisen (laten) beoordelen en tenminste eenmaal per zes jaar vaststellen of er reden
                        is voor herijking van de bekwaamheidseisen en zo dat het geval is daartoe opdracht geven aan de desbetreffende commissie per
                        onderwijsberoep.
                     </text:p>
        </text:list-item>
      </text:list>
      <text:p text:style-name="algemeen">Het LPBO heeft op een uitstekende wijze zijn werk gedaan en heeft sinds de oprichting in 2005 de kwalificatiestructuur van
                  de onderwijsberoepen op een adequate manier in beeld gebracht. De hierover door mij gestelde aanvullende vragen zijn in de
                  afgelopen periode op een deskundige en adequate wijze beantwoord. 
               </text:p>
      <text:p text:style-name="algemeen">In de instellingsbeschikking is een evaluatiebepaling opgenomen die bepaalt dat het Platform na vier jaar wordt geëvalueerd.
                  Dit is gebeurd door middel van een zelfevaluatie in 2008 en een externe evaluatie in 2009. In het externe onderzoek is gekeken
                  naar de kwaliteit van het werk van het LPBO, de positionering van het LPBO in het speelveld van organisaties in het onderwijs
                  en de waardering en het draagvlak voor het LPBO vanuit het veld.
               </text:p>
      <text:p text:style-name="tussenkop"><text:span text:style-name="tussenkop_cur">Waardering voor het LPBO</text:span></text:p>
      <text:p text:style-name="algemeen">Uit de evaluatie blijkt dat de taken die het LPBO toebedeeld heeft gekregen over het algemeen als zeer belangrijk worden ervaren.
                  Ook vinden de geraadpleegde partijen en de experts dat het LPBO goede en gedegen rapportages oplevert. De werkwijze van het
                  LPBO wordt over het algemeen positief gewaardeerd. Mijn eigen waardering voor de rapporten van het LPBO en mijn beeld over
                  de gedegen, systematische werkwijze sluiten hierbij volledig aan. Het LPBO heeft naar mijn overtuiging een krachtige kwalitatieve
                  impuls gegeven aan de totstandkoming en verdere ontwikkeling van een kwalificatiestructuur voor de onderwijsberoepen in ons
                  land.
               </text:p>
      <text:p text:style-name="tussenkop"><text:span text:style-name="tussenkop_cur">Beëindiging van het LPBO</text:span></text:p>
      <text:p text:style-name="algemeen">De voorzitter van het LPBO deelt mijn zienswijze dat vanwege de voortschrijdende inzichten en nieuwe ontwikkelingen in de
                  afgelopen jaren het initiatief voor herijking en ontwikkeling van de bekwaamheidseisen voor de onderwijsberoepen meer en dichter
                  bij de beroepsgroepen zelf moet liggen, om hiermee met name de professional governance te versterken (zie ook Coonen, 2010).
                  Dit sluit aan bij het ambitieniveau van de nieuwe coöperatie voor leraren, die zal voortkomen uit een transformatie van de
                  huidige SBL, maar ook bij de organisaties van andere onderwijsberoepen, waaronder de schoolleiders. Er bestaat overeenstemming
                  met de voorzitter het LPBO vanwege de genoemde ontwikkelingen en inzichten de werkzaamheden van het LPBO te beëindigen per
                  1 januari 2011.
               </text:p>
      <text:p text:style-name="algemeen">Over onderwerpen met betrekking tot de kwalificatiestructuur kan naast de beoogde nieuwe coöperatie voor leraren tevens advies
                  worden gevraagd aan de Onderwijsraad en de inmiddels tot stand gekomen Stichting van het Onderwijs. 
               </text:p>
      <text:p text:style-name="algemeen">Ik heb de voorzitter van het LPBO verzocht de komende periode persoonlijk nog enige tijd beschikbaar te blijven om zijn deskundigheid
                  te gebruiken in het verder denken over borging van de professionaliteit van personen die in het hoger onderwijs met onderwijsgevende
                  taken zijn belast. 
               </text:p>
      <text:p text:style-name="tussenkop"><text:span text:style-name="tussenkop_cur">Laatste adviezen LPBO</text:span></text:p>
      <text:p text:style-name="algemeen">Het LPBO heeft sinds september 2009 nog drie adviezen opgesteld die ik u met deze brief tevens wil doen toekomen.<text:note text:id="ID-d27e222" text:note-class="footnote"><text:note-citation text:label="2">2</text:note-citation><text:note-body><text:p> Ter inzage gelegd bij het Centraal Informatiepunt Tweede Kamer.</text:p></text:note-body></text:note> Het betreft de competentieprofielen en bekwaamheidseisen voor onderwijsondersteuners, een rapport over de werking van de
                  bekwaamheidseisen in de school en een rapport over de werking van de bekwaamheidseisen in de lerarenopleidingen. 
               </text:p>
      <text:p text:style-name="algemeen">Deze laatste twee rapporten zijn bruikbaar bij de herijking van de bekwaamheidseisen en de evaluatie van de Wet op de Beroepen
                  in het Onderwijs (wet BIO), welke begin 2011 gereed zal zij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3,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