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51
      <text:tab/>MOTIE VAN DE LEDEN KWINT EN WESTERVELD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constaterende dat er minimaal 83.000 mensen zijn met een onderwijsbevoegdheid die niet werkzaam zijn in het onderwijs;</text:p>
      <text:p text:style-name="ifm_p_mt.3.76mm_ifm">overwegende dat twee derde van deze «stille reserve» heeft aangegeven dat ze overwegen terug te keren in het onderwijs;</text:p>
      <text:p text:style-name="ifm_p_mt.3.76mm_ifm">constaterende dat er nog altijd een gigantisch lerarentekort is;</text:p>
      <text:p text:style-name="ifm_p_mt.3.76mm_ifm">verzoekt de regering een actieplan op te zetten om de stille reserve actief te benaderen om terug te keren in het onderwijs en dit zo aantrekkelijk mogelijk te mak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3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3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de leden Kwint en Westerveld over een actieplan om de stille reserve actief te benaderen en terugkeer in het onderwijs zo aantrekkelijk mogelijk te maken</dc:title>
    <meta:user-defined meta:name="OVERHEIDop.ParlID/DC.identifier">kst-27923-451</meta:user-defined>
    <meta:user-defined meta:name="OVERHEIDop.ondernummer">451</meta:user-defined>
    <meta:user-defined meta:name="DCTERMS.W3CDTF/DCTERMS.available">2023-02-02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een actieplan om de stille reserve actief te benaderen en terugkeer in het onderwijs zo aantrekkelijk mogelijk te maken</meta:user-defined>
    <meta:user-defined meta:name="OVERHEIDop.indiener">E.M. Westerveld</meta:user-defined>
    <meta:user-defined meta:name="OVERHEIDop.indiener">J.P. Kwint</meta:user-defined>
    <meta:user-defined meta:name="OVERHEIDop.dossiertitel">Werken in h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Werken in het onderwijs; Motie; Motie van de leden Kwint en Westerveld over een actieplan om de stille reserve actief te benaderen en terugkeer in het onderwijs zo aantrekkelijk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