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8<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1 februari 2022.</text:p><text:p text:style-name="ifm_p_size.6.93pt_mt.3.76mm_ifm">De voordracht voor de vast te stellen algemene maatregel van bestuur is aan de Kamer overgelegd tot en met 16 maart 2022.</text:p><text:p text:style-name="ifm_p_size.6.93pt_mt.3.76mm_ifm">De voordracht voor de vast te stellen algemene maatregel van bestuur kan niet eerder worden gedaan dan op 17 maart 2022.</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1 februari 2022</text:p>
      <text:p text:style-name="ifm_p_mt.3.76mm_ifm">Hierbij bied ik u aan het ontwerpbesluit houdende voorschriften voor een experiment met betrekking tot de toetsing aan de bijzondere nadere vooropleidingseisen voor de opleiding tot leraar basisonderwijs, met het oog op verbetering van de toegankelijkheid <text:span text:style-name="ifm_span_font.italic_ifm">(Besluit experiment bijzondere nadere vooropleidingseisen opleiding tot leraar basisonderwijs)<text:note text:id="ID-1018435-d36e88" text:note-class="footnote"><text:note-citation text:label="1 ">1</text:note-citation><text:note-body><text:p text:style-name="ifm_p_font.normal_size.6.93pt_mt..5mm_indent.-0.1161in_mleft.0.1161in_ifm">Raadpleegbaar via www.tweedekamer.nl.</text:p></text:note-body></text:note></text:span>.</text:p>
      <text:p text:style-name="ifm_p_mt.3.76mm_ifm">Met het experiment wordt onderzocht of het bieden van meer tijd aan aspirant-studenten om aan de bijzondere nadere vooropleidingseisen te voldoen de toegankelijkheid van de opleidingen tot leraar basisonderwijs kan verbeteren, zonder dat daarbij de kwaliteit van het onderwijs in het gedrang komt. Het experiment wordt met het oog hierop (tussentijds) geëvalueerd<text:note text:id="ID-1018435-d36e107" text:note-class="footnote"><text:note-citation text:label="2 ">2</text:note-citation><text:note-body><text:p text:style-name="ifm_p_font.normal_size.6.93pt_mt..5mm_indent.-0.1161in_mleft.0.1161in_ifm">De tussentijdse evaluatie vindt plaats in de tweede helft van het tweede jaar van het experiment.</text:p></text:note-body></text:note>, waarbij aandacht zal worden besteed aan de belasting van studenten en de aan het experiment deelnemende instellingen en de studievoortgang van studenten. Voor de verdere inhoud van het ontwerpbesluit verwijs ik u naar de ontwerpnota van toelichting<text:note text:id="ID-1018435-d36e124"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bedoeld in artikel 1.7a, tweede lid, van de Wet op het hoger onderwijs en wetenschappelijk onderzoek en biedt uw Kamer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 In verband met het voorjaarsreces wordt de termijn verlengd tot en met 15 maart 2022.</text:p>
      <text:p text:style-name="ifm_p_mt.3.76mm_ifm"><text:span text:style-name="ifm_span_font.italic_ifm">Er wordt gestreefd naar een zo spoedig mogelijke inwerkingtreding van het besluit (doch uiterlijk op 1 september 2022), zodat het experiment met ingang van 1 september 2022 kan aanvangen en studenten en onderwijsinstellingen voldoende tijd hebben om zich op het experiment voor te bereiden.</text:span></text:p>
      <text:p text:style-name="ifm_p_mt.3.76mm_ifm">Een gelijkluidende brief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8<text:tab/><text:page-number text:select-page="current"/></text:p>
      </style:footer>
    </style:master-page>
    <style:master-page xmlns:sdu-fn="http://schema.sdu.nl/2011/07/functions" style:name="Landscape" style:page-layout-name="landscape-margin-text">
      <style:footer>
        <text:p text:style-name="footer">Tweede Kamer, vergaderjaar 2021-2022, 27 92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Voorhang Besluit experiment bijzondere nadere vooropleidingseisen opleiding tot leraar basisonderwijs</dc:title>
    <meta:user-defined meta:name="OVERHEIDop.ParlID/DC.identifier">kst-27923-438</meta:user-defined>
    <meta:user-defined meta:name="OVERHEIDop.ondernummer">438</meta:user-defined>
    <meta:user-defined meta:name="DCTERMS.W3CDTF/DCTERMS.available">2022-02-21</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2/xml/MC-OEP-Kamerstuk-Web.xml</meta:user-defined>
    <meta:user-defined meta:name="OVERHEIDop.documenttitel">Voorhang Besluit experiment bijzondere nadere vooropleidingseisen opleiding tot leraar basisonderwijs</meta:user-defined>
    <meta:user-defined meta:name="OVERHEIDop.indiener">R.H. Dijkgraaf</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erken in het onderwijs; Brief regering; Voorhang Besluit experiment bijzondere nadere vooropleidingseisen opleiding tot leraar basi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