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3
      <text:tab/>MOTIE VAN HET LID VAN DER MOLEN C.S.</text:h>
      <text:p text:style-name="ifm_p_ifm">Voorgesteld 19 februari 2020</text:p>
      <text:p text:style-name="ifm_p_mt.3.76mm_ifm">De Kamer,</text:p>
      <text:p text:style-name="ifm_p_mt.3.76mm_ifm">gehoord de beraadslaging,</text:p>
      <text:p text:style-name="ifm_p_mt.3.76mm_ifm">overwegende dat zowel in de zorg als in het onderwijs een nijpend tekort aan arbeidskrachten bestaat, waarbij het niet alleen gaat om het aantrekken van nieuwe arbeidskrachten, maar ook om het behoud van arbeidskrachten voor de sector;</text:p>
      <text:p text:style-name="ifm_p_mt.3.76mm_ifm">tevens overwegende dat in de zorgsector het project Sterk in je werk succesvol heeft gezorgd voor betere regionale samenwerking van werkgevers en (loopbaan)coaching van werknemers om personeel voor de zorg te behouden;</text:p>
      <text:p text:style-name="ifm_p_mt.3.76mm_ifm">verzoekt het kabinet, te onderzoeken of een dergelijk project als Sterk in je werk ook kan worden opgezet voor het onderwijs, en de Kamer daarover voor de zomer te berichten,</text:p>
      <text:p text:style-name="ifm_p_mt.3.76mm_ifm">en gaat over tot de orde van de dag.</text:p>
      <text:p text:style-name="ifm_p_mt.3.76mm_ifm">Van der Molen</text:p>
      <text:p text:style-name="ifm_p_ifm">Rog</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3<text:tab/><text:page-number text:select-page="current"/></text:p>
      </style:footer>
    </style:master-page>
    <style:master-page xmlns:sdu-fn="http://schema.sdu.nl/2011/07/functions" style:name="Landscape" style:page-layout-name="landscape-margin-text">
      <style:footer>
        <text:p text:style-name="footer">Tweede Kamer, vergaderjaar 2019-2020, 27 92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der Molen c.s. over een project als Sterk in je werk ook opzetten voor het onderwijs</dc:title>
    <meta:user-defined meta:name="OVERHEIDop.ParlID/DC.identifier">kst-27923-403</meta:user-defined>
    <meta:user-defined meta:name="OVERHEIDop.ondernummer">403</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het lid Van der Molen c.s. over een project als Sterk in je werk ook opzetten voor het onderwijs</meta:user-defined>
    <meta:user-defined meta:name="OVERHEIDop.Parlementair/DC.type">Kamerstuk</meta:user-defined>
    <meta:user-defined meta:name="OVERHEIDop.indiener">E.M. Westerveld</meta:user-defined>
    <meta:user-defined meta:name="OVERHEIDop.indiener">M.R.J. Rog</meta:user-defined>
    <meta:user-defined meta:name="OVERHEIDop.indiener">H. van der Mol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het lid Van der Molen c.s. over een project als Sterk in je werk ook opzetten voor het onderwij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