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53
      <text:tab/>MOTIE VAN HET LID WESTERVELD</text:h>
      <text:p text:style-name="ifm_p_ifm">Voorgesteld 12 februari 2019</text:p>
      <text:p text:style-name="ifm_p_mt.3.76mm_ifm">De Kamer,</text:p>
      <text:p text:style-name="ifm_p_mt.3.76mm_ifm">gehoord de beraadslaging,</text:p>
      <text:p text:style-name="ifm_p_mt.3.76mm_ifm">constaterende dat de regeling Tegemoetkoming Studiekosten Onderwijsmasters (TSO) voor dit jaar is afgeschaft;</text:p>
      <text:p text:style-name="ifm_p_mt.3.76mm_ifm">constaterende dat vorig jaar 439 studenten deze studiebeurs ontvingen voor een eerstegraadslerarenopleiding in een tekortvak terwijl het lerarentekort in 2019 wordt geraamd op 472 fte voor het voortgezet onderwijs;</text:p>
      <text:p text:style-name="ifm_p_mt.3.76mm_ifm">overwegende dat deze financiële tegemoetkoming bewezen succesvol is en deze studiebeurs een bijdrage levert aan het oplossen van het lerarentekort;</text:p>
      <text:p text:style-name="ifm_p_mt.3.76mm_ifm">overwegende dat studenten die in de studiejaren 2019 en 2020 beginnen niet in aanmerking komen voor halvering van het collegegeld, omdat ze zijn begonnen aan de bachelor voordat deze maatregel van kracht werd;</text:p>
      <text:p text:style-name="ifm_p_mt.3.76mm_ifm">verzoekt de regering, deze regeling voor (eerstegraadsdocenten in) tekortvakken de komende twee jaar te continueren en deze te financieren uit het niet-juridisch verplichte deel van artikel 9 Arbeidsmarkt- en personeelsbeleid,</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53<text:tab/><text:page-number text:select-page="current"/></text:p>
      </style:footer>
    </style:master-page>
    <style:master-page xmlns:sdu-fn="http://schema.sdu.nl/2011/07/functions" style:name="Landscape" style:page-layout-name="landscape-margin-text">
      <style:footer>
        <text:p text:style-name="footer">Tweede Kamer, vergaderjaar 2018-2019, 27 923,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Westerveld over continueren van de regeling voor eerstegraadsdocenten in tekortvakken</dc:title>
    <meta:user-defined meta:name="OVERHEIDop.ParlID/DC.identifier">kst-27923-353</meta:user-defined>
    <meta:user-defined meta:name="OVERHEIDop.ondernummer">353</meta:user-defined>
    <meta:user-defined meta:name="DCTERMS.W3CDTF/DCTERMS.available">2019-02-13</meta:user-defined>
    <meta:user-defined meta:name="OVERHEIDop.KamerstukTypen/DC.type">Motie</meta:user-defined>
    <meta:user-defined meta:name="OVERHEIDop.dossiernummer">27923</meta:user-defined>
    <meta:user-defined meta:name="OVERHEIDop.adviesRvS"/>
    <meta:user-defined meta:name="OVERHEIDop.documenttitel">Motie van het lid Westerveld over continueren van de regeling voor eerstegraadsdocenten in tekortvakken</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Westerveld over continueren van de regeling voor eerstegraadsdocenten in tekortvakken</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