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6
      <text:tab/>BRIEF VAN DE MINISTER VOOR BASIS- EN VOORTGEZET ONDERWIJS EN MEDIA</text:h>
      <text:p text:style-name="ifm_p_mt.3.76mm_ifm">Aan de Voorzitter van de Tweede Kamer der Staten-Generaal</text:p>
      <text:p text:style-name="ifm_p_mt.3.76mm_ifm">Den Haag, 24 januari 2019</text:p>
      <text:p text:style-name="ifm_p_mt.3.76mm_ifm">Uw Kamer heeft mij per brief verzocht om een actualisatie van de vierdaagse schoolweek, in vervolg op eerdere vragen van het lid Kwint (SP) hierover. In deze brief daarover het volgende.</text:p>
      <text:p text:style-name="ifm_p_mt.3.76mm_ifm">Het lerarentekort is een groot maatschappelijk probleem. Schoolleiders en besturen zijn dagelijks op zoek naar oplossingen om onderbezetting op te vangen. In deze periode van lerarentekorten, is dat geen eenvoudige opgave. In het najaar van 2018 leidde dat tot vragen over welke oplossingen toegestaan zijn. In antwoord op de behoefte aan duidelijkheid bij scholen en besturen – ook besturen die voor het eerst met tekorten werden geconfronteerd – is een handreiking opgesteld.</text:p>
      <text:p text:style-name="ifm_p_mt.3.76mm_ifm">In deze handreiking staat onder andere wat de mogelijkheden zijn binnen de geldende wetgeving rond onderwijstijd: een structurele invoering van vierdaagse schoolweken is wettelijk niet toegestaan. Wel mogen scholen voor de groepen 3 tot en met 8 maximaal zeven maal per jaar een dag uitroosteren.</text:p>
      <text:p text:style-name="ifm_p_mt.3.76mm_ifm">In de handreiking staat ook hoe de inspectie handelt bij de inzet van tijdelijke noodmaatregelen. De inspectie neemt contact op met besturen als er signalen zijn dat de onderwijskwaliteit of veiligheid van medewerkers of leerlingen op een school in het geding dreigen te raken. De inspectie vraagt dan altijd eerst naar de aard en achtergrond van de situatie en naar mogelijke oplossingen. Daarbij kan de inspectie ook vragen om een plan van aanpak, waarin het bestuur aangeeft hoe het stuurt op verbetering.</text:p>
      <text:p text:style-name="ifm_p_mt.3.76mm_ifm">Samen met de inspectie blijf ik de tekorten en gekozen oplossingen monitoren en vol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6<text:tab/><text:page-number text:select-page="current"/></text:p>
      </style:footer>
    </style:master-page>
    <style:master-page xmlns:sdu-fn="http://schema.sdu.nl/2011/07/functions" style:name="Landscape" style:page-layout-name="landscape-margin-text">
      <style:footer>
        <text:p text:style-name="footer">Tweede Kamer, vergaderjaar 2018-2019, 27 923,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Actualisatie van de vierdaagse schoolweek</dc:title>
    <meta:user-defined meta:name="OVERHEIDop.ParlID/DC.identifier">kst-27923-346</meta:user-defined>
    <meta:user-defined meta:name="OVERHEIDop.ondernummer">346</meta:user-defined>
    <meta:user-defined meta:name="DCTERMS.W3CDTF/DCTERMS.available">2019-01-29</meta:user-defined>
    <meta:user-defined meta:name="OVERHEIDop.KamerstukTypen/DC.type">Brief</meta:user-defined>
    <meta:user-defined meta:name="OVERHEIDop.dossiernummer">27923</meta:user-defined>
    <meta:user-defined meta:name="OVERHEIDop.adviesRvS"/>
    <meta:user-defined meta:name="OVERHEIDop.documenttitel">Actualisatie van de vierdaagse schoolweek</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ctualisatie van de vierdaagse schoolweek</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