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3-33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923<text:tab/>Werken in het onderwijs</text:h>
      <text:h text:style-name="ifm_p_font.bold_size.9.06pt_mt.18.8mm_indent.-58.5mm_ifm" text:outline-level="1">Nr. 339
      <text:tab/>BRIEF VAN DE MINISTER VOOR BASIS- EN VOORTGEZET ONDERWIJS EN MEDIA </text:h>
      <text:p text:style-name="ifm_p_mt.3.76mm_ifm">Aan de Voorzitter van de Tweede Kamer der Staten-Generaal</text:p>
      <text:p text:style-name="ifm_p_mt.3.76mm_ifm">Den Haag, 6 december 2018</text:p>
      <text:p text:style-name="ifm_p_mt.3.76mm_ifm">Ik betreur het vertrek van de AOb uit het landelijke overleg lerarentekort. Daarmee ontneemt de AOb zich de mogelijkheid om met andere organisaties en met mij, als Minister, op landelijk niveau betrokken te zijn bij dit voor het onderwijs zo belangrijke onderwerp. Het weerhoudt mij er echter niet van om met de andere organisaties verder te werken aan oplossingen, knelpunten te bespreken en deze, waar mogelijk het hoofd te bieden.</text:p>
      <text:p text:style-name="ifm_p_mt.3.76mm_ifm">In het algemeen overleg over het lerarentekort op 11 oktober jl. heb ik u geïnformeerd over de extra middelen die beschikbaar zijn voor de aanpak van het lerarentekort (Kamerstuk 27 923, nr. 337). Het gaat in totaal om 20 miljoen euro voor de regionale aanpak en een uitbreiding van de subsidieregeling voor zijinstromers. Samen met de partijen van het landelijke overleg lerarentekort wordt de subsidieregeling voor de regionale aanpak uitgewerkt.<text:note text:id="ID-865806-d36e71" text:note-class="footnote"><text:note-citation text:label="1 ">1</text:note-citation><text:note-body><text:p text:style-name="ifm_p_font.normal_size.6.93pt_mt..5mm_indent.-0.1161in_mleft.0.1161in_ifm">Partijen die deelnemen aan het landelijk overleg zijn: PO-Raad, VO raad, MBO Raad, VH, VSNU, CNV, AVS en FvOv en vertegenwoordiging uit de G4.</text:p></text:note-body></text:note> De regeling wordt aan het eind van dit jaar gepubliceerd. Vanaf half januari kunnen de regio’s subsidie aanvragen.</text:p>
      <text:p text:style-name="ifm_p_mt.3.76mm_ifm">Samen met vertegenwoordigers van schoolbesturen, schoolleiders, leraren, opleidingen en gemeenten werken we, zonder verschillen van opvatting weg te poetsen, aan het gezamenlijke doel het tekort aan leraren aan te pakken. Dat zullen we blijven doen, in het belang van goed onderwijs voor alle kindere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923, nr. 339<text:tab/><text:page-number text:select-page="current"/></text:p>
      </style:footer>
    </style:master-page>
    <style:master-page xmlns:sdu-fn="http://schema.sdu.nl/2011/07/functions" style:name="Landscape" style:page-layout-name="landscape-margin-text">
      <style:footer>
        <text:p text:style-name="footer">Tweede Kamer, vergaderjaar 2018-2019, 27 923, nr. 3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rken in het onderwijs; Brief regering; Reactie op het vertrek van PO in actie en AOb uit het landelijk overleg lerarentekort</dc:title>
    <meta:user-defined meta:name="OVERHEIDop.ParlID/DC.identifier">kst-27923-339</meta:user-defined>
    <meta:user-defined meta:name="OVERHEIDop.ondernummer">339</meta:user-defined>
    <meta:user-defined meta:name="DCTERMS.W3CDTF/DCTERMS.available">2018-12-10</meta:user-defined>
    <meta:user-defined meta:name="OVERHEIDop.KamerstukTypen/DC.type">Brief</meta:user-defined>
    <meta:user-defined meta:name="OVERHEIDop.dossiernummer">27923</meta:user-defined>
    <meta:user-defined meta:name="OVERHEIDop.adviesRvS"/>
    <meta:user-defined meta:name="OVERHEIDop.documenttitel">Reactie op het vertrek van PO in actie en AOb uit het landelijk overleg lerarentekort</meta:user-defined>
    <meta:user-defined meta:name="OVERHEIDop.Parlementair/DC.type">Kamerstuk</meta:user-defined>
    <meta:user-defined meta:name="OVERHEIDop.indiener">A. Slob</meta:user-defined>
    <meta:user-defined meta:name="OVERHEIDop.vergaderjaar">2018-2019</meta:user-defined>
    <meta:user-defined meta:name="OVERHEIDop.dossiertitel">Werken in h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rken in het onderwijs; Brief regering; Reactie op het vertrek van PO in actie en AOb uit het landelijk overleg lerarentekort</meta:user-defined>
    <meta:user-defined meta:name="OVERHEIDop.publicationName">Kamerstuk</meta:user-defined>
    <meta:user-defined meta:name="OVERHEID.Organisatietype/OVERHEID.organisationType">staten generaal</meta:user-defined>
    <meta:user-defined meta:name="DCTERMS.W3CDTF/DCTERMS.issued">2018-12-06</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