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77
      <text:tab/>MOTIE VAN HET LID KWINT</text:h>
      <text:p text:style-name="ifm_p_ifm">Voorgesteld 29 juni 2017</text:p>
      <text:p text:style-name="ifm_p_mt.3.76mm_ifm">De Kamer,</text:p>
      <text:p text:style-name="ifm_p_mt.3.76mm_ifm">gehoord de beraadslaging,</text:p>
      <text:p text:style-name="ifm_p_mt.3.76mm_ifm">constaterende dat er voor zij-instromers met een hbo- of wo-opleiding compensatie mogelijk is voor inkomstenderving als zij de pabo-opleiding volgen naast hun baan via de subsidie voor zij-instromers;</text:p>
      <text:p text:style-name="ifm_p_mt.3.76mm_ifm">overwegende dat er reeds werkzame onderwijsassistenten zijn die mogelijk zeer geschikt zijn om een bevoegdheid tot leraar in het basisonderwijs te behalen, maar dat zij niet in aanmerking komen voor deze compensatie omdat zij een mbo-opleiding gevolgd hebben;</text:p>
      <text:p text:style-name="ifm_p_mt.3.76mm_ifm">verzoekt de regering, te komen met een uitgewerkt plan in samenwerking met onderwijsassistenten, scholen en lerarenopleidingen om de doorstroom van onderwijsassistenten te stimuleren en te vergemakkelijken en daarin voorstellen te doen die rekening houden met de problematiek rondom inkomstenderving en hoge kosten voor het collegegeld,</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77<text:tab/><text:page-number text:select-page="current"/></text:p>
      </style:footer>
    </style:master-page>
    <style:master-page xmlns:sdu-fn="http://schema.sdu.nl/2011/07/functions" style:name="Landscape" style:page-layout-name="landscape-margin-text">
      <style:footer>
        <text:p text:style-name="footer">Tweede Kamer, vergaderjaar 2016-2017, 27 92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Kwint over een plan voor de doorstroom van onderwijsassistenten</dc:title>
    <meta:user-defined meta:name="OVERHEIDop.ParlID/DC.identifier">kst-27923-277</meta:user-defined>
    <meta:user-defined meta:name="OVERHEIDop.ondernummer">277</meta:user-defined>
    <meta:user-defined meta:name="DCTERMS.W3CDTF/DCTERMS.available">2017-06-30</meta:user-defined>
    <meta:user-defined meta:name="OVERHEIDop.KamerstukTypen/DC.type">Motie</meta:user-defined>
    <meta:user-defined meta:name="OVERHEIDop.dossiernummer">27923</meta:user-defined>
    <meta:user-defined meta:name="OVERHEIDop.documenttitel">Motie van het lid Kwint over een plan voor de doorstroom van onderwijsassistenten</meta:user-defined>
    <meta:user-defined meta:name="OVERHEIDop.Parlementair/DC.type">Kamerstuk</meta:user-defined>
    <meta:user-defined meta:name="OVERHEIDop.indiener">J.P. Kwint</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Kwint over een plan voor de doorstroom van onderwijsassistent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