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135
      <text:tab/>BRIEF VAN DE MINISTER VAN ONDERWIJS, CULTUUR EN WETENSCHAP</text:h>
      <text:p text:style-name="ifm_p_mt.3.76mm_ifm">Aan de Voorzitter van de Tweede Kamer der Staten-Generaal</text:p>
      <text:p text:style-name="ifm_p_mt.3.76mm_ifm">Den Haag, 10 februari 2012</text:p>
      <text:p text:style-name="ifm_p_mt.3.76mm_ifm">Op 14 december jl. hebben de staatssecretaris en ik in een Algemeen Overleg een debat gevoerd met de vaste commissie voor Onderwijs, Wetenschap en Cultuur over de beloningen van onderwijsbestuurders. (Kamerstuk 27 923, nr. 133)</text:p>
      <text:p text:style-name="ifm_p_mt.3.76mm_ifm">Tijdens dit debat is wederzijds de wens geformuleerd om het onderwijsveld op te roepen de beloningen zo spoedig mogelijk in overeenstemming te brengen met de wet «normering bezoldiging topfunctionarissen publieke en semipublieke sector» (WNT). Uw Kamer heeft daarover op 21 december jl. een motie (TK 27 923 nr. 128) aangenomen.</text:p>
      <text:p text:style-name="ifm_p_mt.3.76mm_ifm">U ontvangt hierbij een afschrift van de brief die de staatssecretaris en ik aan het onderwijsveld hebben gezonden<text:note text:id="ID-153684-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3, nr. 135<text:tab/><text:page-number text:select-page="current"/></text:p>
      </style:footer>
    </style:master-page>
    <style:master-page style:name="Landscape" style:page-layout-name="landscape-margin-text">
      <style:footer>
        <text:p text:style-name="footer">Tweede Kamer, vergaderjaar 2011-2012, 27 92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rken in het onderwijs; Brief regering; Afschrift van de brief aan het onderwijsveld over de beloningen van onderwijsbestuurders</dc:title>
    <meta:user-defined meta:name="OVERHEIDop.ParlID/DC.identifier">kst-27923-135</meta:user-defined>
    <meta:user-defined meta:name="OVERHEIDop.ondernummer">135</meta:user-defined>
    <meta:user-defined meta:name="DCTERMS.W3CDTF/DCTERMS.available">2012-02-15</meta:user-defined>
    <meta:user-defined meta:name="OVERHEIDop.KamerstukTypen/DC.type">Brief</meta:user-defined>
    <meta:user-defined meta:name="OVERHEIDop.dossiernummer">27923</meta:user-defined>
    <meta:user-defined meta:name="OVERHEIDop.documenttitel">Afschrift van de brief aan het onderwijsveld over de beloningen van onderwijsbestuurder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fschrift van de brief aan het onderwijsveld over de beloningen van onderwijsbestuurders</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