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3
               </text:p>
          </table:table-cell>
          <table:table-cell office:value-type="string" table:number-columns-spanned="2" table:style-name="parlementair.kopcel3">
            <text:p text:style-name="headtable.dossiertitel"> Werken in het onderwijs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0 september 2011</text:p>
      <text:p text:style-name="algemeen">Bij deze ontvangt u de nota Werken in het onderwijs 2012.<text:note text:id="n1" text:note-class="footnote"><text:note-citation text:label="1">1</text:note-citation><text:note-body><text:p>Ter inzage gelegd bij het Centraal Informatiepunt Tweede Kamer.</text:p></text:note-body></text:note> Deze nota bevat onder andere de voortgang die is geboekt met de maatregelen uit het actieplan Leerkracht van Nederland.
               </text:p>
      <text:p text:style-name="alineagroep.end">Met deze nota Werken in het onderwijs wordt tevens voldaan aan de toezeggingen die gedaan zijn bij het Algemeen Overleg Leraren
                     op 20 januari, 17 februari en 21 juni 2011. Deze beschouw ik daarmee als afgedaan. Het betreft de volgende toezeggingen:
                  </text:p>
      <text:list text:style-name="list-style-1">
        <text:list-item>
          <text:p text:style-name="list.start">Nadere informatie over de eventuele problematiek rondom de functiemix
                        </text:p>
        </text:list-item>
        <text:list-item>
          <text:p text:style-name="list.cont">Nadere informatie over de voortgang van het lerarenregister
                        </text:p>
        </text:list-item>
        <text:list-item>
          <text:p text:style-name="list.cont">Informatie over de meest actuele arbeidsmarktraming
                        </text:p>
        </text:list-item>
        <text:list-item>
          <text:p text:style-name="list.end">Stand van zaken verbeteren kwaliteit leraren in Caribisch Nederland
                        </text:p>
        </text:list-item>
      </text:list>
      <text:p text:style-name="ondertekening">De 
                     staatssecretaris van Onderwijs, Cultuur en  Wetenschap,
                  </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923, Nr. 1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