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7 mei 2010</text:p>
      <text:p text:style-name="algemeen">Ik heb medio januari 2010 de Energiekamer van de Nederlandse Mededingingautoriteit (hierna: NMa) en de Consumentenautoriteit
                  gevraagd mij te informeren of er sprake is van structurele problemen dan wel van incidenten bij colportage door energiebedrijven
                  en of deze problemen met de bestaande handhavingsinstrumenten afdoende kunnen worden aangepakt. Directe aanleiding voor mijn
                  verzoek was een uitzending van het consumentenprogramma Kassa op 9 januari 2010 over agressieve colportagemethoden. Bij de
                  beantwoording van de Kamervragen<text:note text:id="ID-d27e126" text:note-class="footnote"><text:note-citation text:label="1">1</text:note-citation><text:note-body><text:p> Aanhangsel Handelingen, vergaderjaar 2009–2010, nr. 1839 en 1510.</text:p></text:note-body></text:note> over dit onderwerp gaf ik aan dat de toezichthouders mij voor 1 mei a.s. op de hoogte zouden stellen van de (voorlopige)
                  resultaten van dit onderzoek. Tijdens het AO van 8 april jl. (kamerstuk 27 879, nr. 27) heb ik toegezegd u te informeren over het onderzoek dat de genoemde toezichthouders uitvoeren naar colportagepraktijken
                  door energieleveranciers. Met deze brief voldoe ik aan deze toezegging. Als bijlage treft u de brief die ik van de toezichthouders
                  heb ontvangen.<text:note text:id="ID-d27e136" text:note-class="footnote"><text:note-citation text:label="2">2</text:note-citation><text:note-body><text:p> Ter inzage gelegd bij het Centraal Informatiepunt Tweede Kamer.</text:p></text:note-body></text:note> Ik heb daarnaast de sector, via de brancheorganisaties EnergieNed en VME, aangesproken op hun verantwoordelijkheid om te
                  borgen dat verkopers zich aan de regels houden. Ik heb hierop een gezamenlijke brief van de brancheorganisaties ontvangen,
                  die u eveneens als bijlage aantreft.<text:span text:style-name="superscript"><text:note-ref text:reference-format="text" text:ref-name="ID-d27e136" text:note-class="footnote">2</text:note-ref></text:span>
                  
               </text:p>
      <text:p text:style-name="algemeen">Misleidende en agressieve werving door energiebedrijven is schadelijk voor het noodzakelijke vertrouwen van consumenten in
                  de energiemarkt. Uit de brief van de toezichthouders maak ik op dat de signalen over de colportagepraktijken door energiebedrijven
                  meer dan incidenten betreft. Dit betreft onder meer misleidende informatie over het doel van het bezoek en misleidende dan
                  wel ontbrekende informatie over de inhoud van de overeenkomst, zoals de voorwaarden en de opzegtermijn. Indien de betrokken
                  toezichthouders naar aanleiding van de definitieve resultaten besluiten over te gaan tot een handhavingsonderzoek, hebben
                  ze binnen de huidige wetgeving instrumenten tot hun beschikking om stevig op te kunnen treden tegen bedrijven die over de
                  schreef gaan. Daarbij kan bijvoorbeeld gedacht worden aan het opleggen van bestuurlijke boetes. Zoals u zult begrijpen dienen
                  eventuele handhavingsonderzoeken zorgvuldig te gebeuren.
               </text:p>
      <text:p text:style-name="algemeen">De voorlopige resultaten van het onderzoek van de toezichthouders geven mij het vertrouwen dat de toezichthouders hier bovenop
                  zitten en indien nodig actief zullen handhaven. Ik heb de toezichthouders gevraagd mij direct te informeren zodra hierover
                  meer definitieve conclusies kunnen worden getrokken. De toezichthouders geven aan dat het onderzoek tot nu toe geen aanleiding
                  geeft voor uitbreiding van het handhavingsinstrumentarium gericht op colportage. De gesignaleerde gedragingen lijken goed
                  binnen de huidige wet- en regelgeving te kunnen worden aangepakt. Hierbij is ook relevant dat ik reeds aan uitbreiding van
                  de instrumenten van de Consumentenautoriteit werk, zoals u in mijn brief over het jaarverslag 2009 van de Consumentenautoriteit
                  is gemeld. Met deze nieuwe maatregelen wordt het instrumentarium van de Consumentenautoriteit nog effectiever. 
               </text:p>
      <text:p text:style-name="algemeen">Ik ben echter verheugd dat de brancheorganisaties EnergieNed en VME hier niet op wachten en dat zij in hun brief een aantal
                  aanvullende maatregelen schetsen die de energiesector kan nemen om misstanden in de toekomst tot een minimum te beperken.
                  Zij geven aan via een monitor ontwikkelingen te signaleren om branchebreed aanbevelingen te kunnen doen hoe colportage verbeterd
                  kan worden. Ook geven zij aan dat om de kans op incidenten met colportage tot een absoluut minimum te reduceren in ieder geval
                  beloningsstructuren zouden moeten worden geïntroduceerd, die het correct behandelen en informeren van de consument waarborgen.
                  EnergieNed en VME zeggen toe de noodzaak hiervan onder de aandacht van hun leden te brengen. Ik waardeer dat voornemen maar
                  ik vind dat de sector, gelet op de signalen die ik nu van de toezichthouders krijg, nu daad bij woord moet voegen. Ik zal
                  dan ook de brancheorganisaties op korte termijn uitnodigen om mij persoonlijk van de voortgang op de hoogte te stellen. 
               </text:p>
      <text:p text:style-name="tussenkop"><text:span text:style-name="tussenkop_cur">Tot slot</text:span></text:p>
      <text:p text:style-name="algemeen">Net als in veel andere sectoren is verkoop aan de deur een belangrijke manier voor energieleveranciers om klanten te werven,
                  met name voor nieuwkomers op de markt. Dit moet wel op een correcte wijze plaatsvinden en de consument moet zich goed beschermd
                  weten. De problematiek rondom de wervingspraktijken door een aantal energieleveranciers onderstreept het belang van een sterke
                  consumentenbescherming via onder meer de Colportagewet, de Wet Oneerlijke Handelspraktijken en de Elektriciteits- en Gaswet
                  in combinatie met effectief toezicht en handhaving door de betrokken toezichthouders. Om consumenten meer bewust te maken
                  van hun rechten rond colportage is de Consumentenautoriteit in aanvulling hierop recent een colportagecampagne gestart, waarbij
                  consumenten tips krijgen over koop aan de deur en over hun rechten bij koop via colportage worden geïnformeerd. Het samenspel
                  van deze 
               </text:p>
      <text:p text:style-name="algemeen">instrumenten zorgt voor versterking van de positie van de consument en voorkomt dat mensen onnodig de dupe worden van misleidende
                  praktijken. Verder is het essentieel dat de consument die meent gedupeerd te zijn dit meldt via ConsuWijzer zodat toezichthouders
                  tijdig kunnen optreden bij eventuele misstan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79, Nr. 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