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8 april 2010</text:p>
      <text:p text:style-name="tussenkop"><text:span text:style-name="tussenkop_vet">Inleiding</text:span></text:p>
      <text:p text:style-name="alineagroep">Hierbij bied ik u de Terugblik 2009 van de Consumentenautoriteit aan.<text:note text:id="ID-d27e144" text:note-class="footnote"><text:note-citation text:label="1">1</text:note-citation><text:note-body><text:p> Ter inzage gelegd bij het Centraal Informatiepunt van de Tweede Kamer der Staten-Generaal.</text:p></text:note-body></text:note> In deze begeleidende brief geef ik ter uitvoering van artikel 10.1 van de Wet handhaving consumentenbescherming mijn bevindingen
                     bij deze Terugblik.
                  </text:p>
      <text:p text:style-name="alineagroep.end">De Consumentenautoriteit legt met deze Terugblik verantwoording af ten aanzien van de uitvoering van haar taken zoals die
                     zijn verwoord in de Wet handhaving consumentenbescherming. In deze brief ga ik in op de volgende zaken:
                  </text:p>
      <text:list text:style-name="list-style-1">
        <text:list-item>
          <text:p text:style-name="list.start">de aandachtsgebieden voor 2009;
                        </text:p>
        </text:list-item>
        <text:list-item>
          <text:p text:style-name="list.cont">de rol van de Consumentenautoriteit binnen het consumentenbeleid;
                        </text:p>
        </text:list-item>
        <text:list-item>
          <text:p text:style-name="list.end">de kwaliteit van het functioneren.
                        </text:p>
        </text:list-item>
      </text:list>
      <text:h text:outline-level="2" text:style-name="divisie_kop.kopopmaak_vet">1. Bevindingen
               </text:h>
      <text:p text:style-name="tussenkop"><text:span text:style-name="tussenkop_cur">• De aandachtsgebieden voor 2009</text:span></text:p>
      <text:p text:style-name="alineagroep">De aandachtsgebieden voor 2009 zijn verwoord in de Agenda 2009 die u op 29 januari 2009 is toegezonden (Kamerstukken II, 2008–2009,
                     27 879, nr. 19). Deze agenda is na consultatie van ondernemers- en consumentenorganisaties, wetenschappers, andere toezichthouders, zelfreguleringsinstanties,
                     en de SER-CCA opgesteld en na vaststelling door de Consumentenautoriteit door de staatssecretaris van Economische Zaken goedgekeurd. Daarnaast worden bij het opstellen van de Agenda ook de signalen die de Consumentenautoriteit uit de samenleving ontvangt
                     en haar eigen marktonderzoeken gebruikt. 
                  </text:p>
      <text:p text:style-name="alineagroep.end">De Agenda van 2009 kende de volgende prioritaire aandachtsgebieden:</text:p>
      <text:list text:style-name="list-style-2">
        <text:list-item>
          <text:p text:style-name="list.start">sms diensten;
                        </text:p>
        </text:list-item>
        <text:list-item>
          <text:p text:style-name="list.cont">garantie en conformiteit;
                        </text:p>
        </text:list-item>
        <text:list-item>
          <text:p text:style-name="list.cont">telemarketing;
                        </text:p>
        </text:list-item>
        <text:list-item>
          <text:p text:style-name="list.end">verkoopdemonstraties.
                        </text:p>
        </text:list-item>
      </text:list>
      <text:p text:style-name="algemeen">Op al deze terreinen zijn goede resultaten bereikt, waarvan ik er graag een paar uitlicht.</text:p>
      <text:p text:style-name="alineagroep">Ook het afgelopen jaar heeft de Consumentenautoriteit aan gezag gewonnen. Niet alleen door middel van formele privaatrechtelijke
                     of bestuursrechtelijke handhavingstrajecten, maar ook door haar informele handhaving. Bij dit laatste gaat het bijvoorbeeld
                     om waarschuwingsbrieven waarin een handelaar op een overtreding wordt gewezen en een termijn wordt gegeven zijn gedrag aan
                     te passen. In bepaalde situaties – de Consumentenautoriteit bekijkt dat van geval tot geval - is dit een redelijke maatregel
                     en kunnen overtredingen effectiever worden beëindigd. Het voorkomt langere procedures en zorgt ervoor dat consumenten direct
                     profiteren van de aanpassingen die bedrijven moeten doorvoeren. 
                  </text:p>
      <text:p text:style-name="alineagroep.end">Het totaal aan opgelegde boetes bedroeg in 2009 € 418 250.</text:p>
      <text:p text:style-name="tussenkop"><text:span text:style-name="tussenkop_rom">Sms diensten</text:span></text:p>
      <text:p text:style-name="algemeen">Via ConsuWijzer, het informatieloket van de Consumentenautoriteit, OPTA en de NMa heeft de Consumentenautoriteit maandelijks
                  tussen de 400 en 500 meldingen over misleidende sms-diensten ontvangen. De Consumentenautoriteit heeft daarbij voor een actieve
                  rol gekozen. Onder meer door zelf veelvuldig klachten in te dienen bij de Stichting SMS Gedragscode en bij te dragen aan de
                  evaluatie van de gedragscode. Deze evaluatie is mede aanleiding voor de wijziging van de wet- en regelgeving die nu wordt
                  voorbereid en waarover de Kamer op 19 maart 2010 is geïnformeerd (Kamerstukken II, 2009-2010, 31 412, nr. 21). Daarnaast is door de Consumentenautoriteit onderzoek gedaan naar de overtreding van geldende consumentenregels in deze
                  sector. Dit heeft geleid tot één sanctiebesluit en mogelijk volgen er in 2010 opnieuw sancties. In 2009 heeft de Consumentenautoriteit
                  rond dit thema ook gebruik gemaakt van haar bevoegdheid consumenten in het openbaar te waarschuwen. Ook dit jaar behoren sms-diensten
                  tot de prioritaire aandachtsgebieden van de Consumentenautoriteit.
               </text:p>
      <text:p text:style-name="tussenkop"><text:span text:style-name="tussenkop_rom">Garantie en conformiteit</text:span></text:p>
      <text:p text:style-name="alineagroep">Net als in voorgaande jaren gingen in 2009 de meeste meldingen (vragen en klachten) bij ConsuWijzer over garantie en conformiteit;
                     in totaal 16 000 meldingen. De meeste problemen spitsen zich toe op de periode na afloop van de fabrieksgarantie wanneer er
                     tussen consumenten en handelaren discussie ontstaat over de reparatiekosten en met name voor wiens rekening die komen. In
                     dat kader is specifiek onderzoek gedaan naar het bijkopen van garantie in de elektronicabranche. Vaak blijkt dat een extra
                     betaalde garantie niet veel extra’s oplevert voor de consument, naast zijn bestaande wettelijke garantie. Ook wordt de consument
                     daarover niet altijd juist of volledig geïnformeerd. In 2010 volgen op dit terrein mogelijk enkele sancties. 
                  </text:p>
      <text:p text:style-name="alineagroep">Met twee computerketens, met in totaal 36 winkels, is door middel van openbare toezeggingen afgesproken dat zij zich voortaan
                     zullen houden aan de geldende regels voor garanties en conformiteit. 
                  </text:p>
      <text:p text:style-name="alineagroep">In samenwerking met het Hoofdbedrijfschap Detailhandel is de zogenoemde <text:span text:style-name="cur">e-learning</text:span> module in gebruik genomen, waarbij werkgevers en werknemers en leerlingen detailhandel op het vmbo en mbo zich kunnen trainen
                     in de belangrijkste regels met betrekking tot garanties. In 2009 zijn hiervoor 500 certificaten uitgereikt.
                  </text:p>
      <text:p text:style-name="alineagroep.end">De bestaande regelgeving met betrekking tot garanties en conformiteit leidt in de dagelijks praktijk nog al eens tot discussies
                     tussen consument en leverancier. De onderhandelingen omtrent de nieuwe Europese Richtlijn consumentenrechten brengen mogelijk
                     meer duidelijkheid. Het advies van de Commissie Consumentenaangelegenheden van de SER is zeer behulpzaam. Ook worden de ervaringen
                     van de Consumentenautoriteit bij deze onderhandelingen benut. 
                  </text:p>
      <text:p text:style-name="tussenkop"><text:span text:style-name="tussenkop_rom">Telemarketing</text:span></text:p>
      <text:p text:style-name="alineagroep">Telemarketing is een legitieme verkoopmethode die met tal van waarborgen voor de consument is omkleed. Toch is ook in 2009
                     door een aantal verkopers de regels voor koop op afstand en de regels omtrent oneerlijke handelspraktijken onvoldoende nageleefd.
                     In 2009 heeft de Consumentenautoriteit meerdere keren opgetreden, onder meer door middel van boetebesluiten. Bij controle
                     in 2009 is verder gebleken eerder opgelegde lasten niet werden nageleefd. De Consumentenautoriteit heeft daarmee vastgesteld
                     dat deze lasten zijn verbeurd en is tot invordering over gegaan. 
                  </text:p>
      <text:p text:style-name="alineagroep.end">Met de komst van het bel-me-niet-register kunnen consumenten die in het geheel, of gedeeltelijk, niet meer gebeld willen worden
                     zich hiervan afschermen. Daarnaast kunnen consumenten op www.Consuwijzer.nl de speciaal ontwikkelde Tele Checklist downloaden.
                     Deze lijst met vragen kan de consument gebruiken wanneer hij door een verkoper wordt gebeld. Op die manier heeft de consument
                     in geval van een koop op afstand de essentiële informatie altijd bij de hand om te checken of de onderneming aan alle voorwaarden
                     voldoet. Al met al is de verwachting gerechtvaardigd dat door stevig optreden aan de ene kant en het weerbaar maken van de
                     consument aan de andere kant, consumenten beter weten waarop ze moeten letten en bedrijven zien dat normoverschrijdend gedrag
                     niet getolereerd wordt.
                  </text:p>
      <text:p text:style-name="tussenkop"><text:span text:style-name="tussenkop_rom">Verkoopdemonstraties</text:span></text:p>
      <text:p text:style-name="algemeen">Ten aanzien van het aandachtsgebied verkoopdemonstraties zijn twee markten verkend. Allereerst de markt voor georganiseerde
                  uitstapjes waar consumenten geconfronteerd worden met allerhande verkoopdemonstraties. In de tweede plaats de markt voor time-share
                  producten of investeringen in een zogenoemde vakantieclub. Hoewel het aantal klachten over deze twee markten beperkt is, kan
                  de financiële schade per consument relatief groot zijn. Voor beide terreinen zijn toezichtsonderzoeken gestart waarvan de
                  resultaten in 2010 bekend zullen worden gemaakt. Hierbij wordt samengewerkt met andere Europese toezichthouders. 
               </text:p>
      <text:p text:style-name="tussenkop"><text:span text:style-name="tussenkop_rom">Overige zaken</text:span></text:p>
      <text:p text:style-name="alineagroep">Naast de zaken die binnen de vier prioritaire aandachtsgebieden vielen, zijn in 2009 tal van andere nationale en internationale
                     zaken de revue gepasseerd. 
                  </text:p>
      <text:p text:style-name="alineagroep">In 2009 is voor het eerst een verzoekschriftprocedure bij de rechter ingediend. Het ging hierbij om een reisorganisator die
                     zich niet wenste te conformeren aan de wettelijke regels omtrent reisgaranties bij een eventueel faillissement. De rechter
                     heeft de Consumentenautoriteit in het gelijk gesteld en de reisorganisator een termijn gesteld om zich alsnog aan de wet te
                     houden op last van een dwangsom bij het niet nakomen van deze verplichtingen. In 2010 heeft de rechter inmiddels uitspraak
                     gedaan in nog enkele rechtszaken tegen andere reisorganisatoren. Daarbij is de Consumentenautoriteit vrijwel geheel in het
                     gelijk gesteld. 
                  </text:p>
      <text:p text:style-name="alineagroep">In 2009 is ook voor het eerst gebruik gemaakt van de bevoegdheden in het kader van de Wet oneerlijke handelspraktijken. Twee
                     keukenbedrijven zijn beboet voor het niet naleven van de algemene voorwaarden van brancheorganisatie CBW waarbij zij zijn
                     aangesloten. De bedrijven hebben hiertegen bezwaar aangetekend. Dit zal in 2010 behandeld worden.
                  </text:p>
      <text:p text:style-name="alineagroep.end">Internationale zaken waaraan, conform Verordening 2006/2004, onverwijld gehoor moet worden gegeven, vragen veel capaciteit
                     van de Consumentenautoriteit. Ruim 40% van de in 2009 begonnen onderzoeken, kwam voort uit een informatie- of handhavingsverzoek
                     van één van de Europese collega’s. In 2009 was Nederland opnieuw koploper met het meeste aantal verzoeken om bijstand. De
                     meeste handhavingsverzoeken kwamen uit België en hadden betrekking op Nederlandse webwinkels en informatieverplichtingen van
                     SMS-dienstenaanbieders. Vanuit Nederland zijn 24 verzoeken aan het buitenland verstuurd, 23 informatie- en 1 handhavingsverzoek.
                     
                  </text:p>
      <text:p text:style-name="tussenkop"><text:span text:style-name="tussenkop_cur">• De rol binnen het consumentenbeleid</text:span></text:p>
      <text:p text:style-name="alineagroep">Naast de hierboven genoemde toezichts- en handhavingswerkzaamheden, vervult het informatieloket ConsuWijzer een belangrijke
                     maatschappelijke functie. Door middel van ConsuWijzer kunnen consumenten zich weerbaar maken en zich informeren over hun rechten.
                     Het aantal bezoeken verdubbelde tot 2 miljoen in 2009. Een vijfde daarvan had te maken met de start van het bel-me-niet-register.
                     Bij de advisering van consumenten wordt ook rekening gehouden met kwetsbare consumenten. In dat kader zijn de teksten voor
                     de advisering van consumenten aangepast en ook goed leesbaar en te begrijpen voor laaggeletterden. Zowel bij verstuurde e-mails
                     als bij brieven wordt de mogelijkheid genoemd om de advisering door middel van een telefoongesprek voort te zetten. Dit kan
                     een uitkomst zijn voor laaggeletterden.
                  </text:p>
      <text:p text:style-name="alineagroep.end">Uit het Maatschappelijk Overleg, het periodiek overleg van de Consumentenautoriteit met belangenbehartigers van consumenten-
                     en ondernemerszijde, andere toezichthouders en zelfreguleringsinstanties, blijkt een brede waardering voor het werk van en
                     de prioritering door de Consumentenautoriteit. Gelukkig worden veel geschillen door de marktpartijen zelf opgelost. De stevige
                     groei van het aantal geschillencommissies de laatste jaren is daarvan een mooi voorbeeld. Op die manier kan de Consumentenautoriteit
                     als sluitstuk op het private fundament blijven functioneren en haar optreden toespitsen op die zaken die niet door middel
                     van zelfregulering worden opgelost.
                  </text:p>
      <text:p text:style-name="tussenkop"><text:span text:style-name="tussenkop_cur">• De kwaliteit van het functioneren</text:span></text:p>
      <text:p text:style-name="alineagroep">De enorme groei van het informatieloket ConsuWijzer stelt hoge eisen aan het in stand houden van de kwaliteit van de advisering.
                     Een klantwaardering met een 7,3  geeft aan dat de kwaliteit niet onder die groei heeft geleden.
                  </text:p>
      <text:p text:style-name="alineagroep.end">Wat betreft het toezicht en de handhaving is de Consumentenautoriteit alert op de doorlooptijden van onderzoek en eventuele
                     sancties. Aan de andere kant: kwaliteit en zorgvuldigheid moeten wel voorop staan. Zoals ik heb aangegeven in het Algemeen
                     Overleg met uw Kamer van 8 april jl. bereid ik een wijziging van de Wet handhaving consumentenbescherming voor waarbij een
                     aantal nieuwe instrumenten aan het handhavingsrepertoire van de Consumentenautoriteit zal worden toegevoegd. Met name de aanwijzingsbevoegdheid
                     zal het mogelijk maken, eventueel voorafgaand aan een formeel sanctietraject een ondernemer te verzoeken een bepaalde gedragslijn
                     te volgen. Daarbij kan eventueel ook een last onder dwangsom worden opgelegd en kan de aanwijzing worden gepubliceerd. Op deze wijze zullen consumenten eerder kunnen profiteren van
                     een correctie van het normovertredend gedrag van een ondernemer. Ook bestaat het voornemen de waarschuwingsbevoegdheid wettelijk
                     te verankeren en het maximum van de boetebedragen gelijk te trekken met de bovengrens voor oneerlijke handelspraktijken, te
                     weten € 450 000,– per overtreding. 
                  </text:p>
      <text:h text:outline-level="2" text:style-name="divisie_kop.kopopmaak_vet">2. Conclusie
               </text:h>
      <text:p text:style-name="alineagroep">Het is met waardering dat ik terugkijk op de werkzaamheden van de Consumentenautoriteit in 2009. De organisatie is door de
                     komst van de Wet oneerlijke handelspraktijken en de nieuwe taken in verband met de Dienstenwet enigszins in omvang gegroeid<text:note text:id="ID-d27e321" text:note-class="footnote"><text:note-citation text:label="2">2</text:note-citation><text:note-body><text:p> Het aantal fte’s bedraagt 44,5.</text:p></text:note-body></text:note>, maar mag met recht nog altijd <text:span text:style-name="cur">lean and mean</text:span> genoemd worden. 
                  </text:p>
      <text:p text:style-name="alineagroep.end">Ik ben verheugd dat de Consumentenautoriteit vanaf juli 2010 voor een jaar de voorzitter zal zijn van ICPEN, het International
                     Consumer Protection and Enforcement Network. Dit wereldwijde netwerk van consumententoezichthouders werkt met elkaar samen
                     door middel van het uitwisselen van ervaringen op zowel het terrein van de handhaving als op het gebied van voorlichtingsactiviteiten.
                     Het feit dat de Consumentenautoriteit internationaal nu al het vertrouwen geniet als voorzitter van ICPEN geeft aan dat zij
                     in korte tijd is uitgegroeid tot een toezichthouder van naam.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79, Nr. 2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