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10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103
      <text:tab/>GEWIJZIGDE MOTIE VAN HET LID THIJSSEN TER VERVANGING VAN DIE GEDRUKT ONDER NR. 98</text:h>
      <text:p text:style-name="ifm_p_ifm">Voorgesteld 18 juni 2024</text:p>
      <text:p text:style-name="ifm_p_mt.3.76mm_ifm">De Kamer,</text:p>
      <text:p text:style-name="ifm_p_mt.3.76mm_ifm">gehoord de beraadslaging,</text:p>
      <text:p text:style-name="ifm_p_mt.3.76mm_ifm">constaterende dat door de ACM is geconcludeerd dat er sprake is van asymmetrische kostprijstransmissie in de Nederlandse benzinemarkt;</text:p>
      <text:p text:style-name="ifm_p_mt.3.76mm_ifm">constaterende dat de ACM daarnaast ook onderzoek doet naar de ontwikkeling van spaartarieven en marktfalen in de Nederlandse spaarmarkt;</text:p>
      <text:p text:style-name="ifm_p_mt.3.76mm_ifm">overwegende dat marktfalen zich mogelijk in nog veel meer sectoren voordoet en consumenten daarvan de dupe zijn;</text:p>
      <text:p text:style-name="ifm_p_mt.3.76mm_ifm">verzoekt de regering breder te onderzoeken in welke sectoren nog meer sprake is van mogelijk marktfalen en hierover voor de EZK-begrotingsbehandeling 2025 naar de Kamer te rapporteren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79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79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sterking van de positie van de consument; Motie (gewijzigd/nader); Gewijzigde motie van het lid Thijssen over breder onderzoek naar mogelijk marktfalen in verschillende sectoren (t.v.v. 27879-98)</dc:title>
    <meta:user-defined meta:name="OVERHEIDop.ParlID/DC.identifier">kst-27879-103</meta:user-defined>
    <meta:user-defined meta:name="OVERHEIDop.ondernummer">103</meta:user-defined>
    <meta:user-defined meta:name="DCTERMS.W3CDTF/DCTERMS.available">2024-06-25</meta:user-defined>
    <meta:user-defined meta:name="OVERHEIDop.KamerstukTypen/DC.type">Motie</meta:user-defined>
    <meta:user-defined meta:name="OVERHEIDop.dossiernummer">2787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het lid Thijssen over breder onderzoek naar mogelijk marktfalen in verschillende sectoren (t.v.v. 27879-98)</meta:user-defined>
    <meta:user-defined meta:name="OVERHEIDop.indiener">J. Thijssen</meta:user-defined>
    <meta:user-defined meta:name="OVERHEIDop.dossiertitel">Versterking van de positie van de consu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8</meta:user-defined>
    <meta:user-defined meta:name="DC.title">Versterking van de positie van de consument; Motie (gewijzigd/nader); Gewijzigde motie van het lid Thijssen over breder onderzoek naar mogelijk marktfalen in verschillende sectoren (t.v.v. 27879-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