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29
      <text:tab/>MOTIE VAN HET LID VAN HOUWELINGEN</text:h>
      <text:p text:style-name="ifm_p_ifm">Voorgesteld 14 december 2022</text:p>
      <text:p text:style-name="ifm_p_mt.3.76mm_ifm">De Kamer,</text:p>
      <text:p text:style-name="ifm_p_mt.3.76mm_ifm">gehoord de beraadslaging,</text:p>
      <text:p text:style-name="ifm_p_mt.3.76mm_ifm">overwegende dat alle vormen van inkomenssteun nu op private bankrekeningen ontvangen kunnen worden;</text:p>
      <text:p text:style-name="ifm_p_mt.3.76mm_ifm">verzoekt de regering te allen tijde en met alle mogelijke middelen te voorkomen dat inkomenssteun vanuit de overheid, zoals toeslagen, subsidies en uitkeringen, in de toekomst alleen via de digitale euro aan de burger uitbetaald kan word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29<text:tab/><text:page-number text:select-page="current"/></text:p>
      </style:footer>
    </style:master-page>
    <style:master-page xmlns:sdu-fn="http://schema.sdu.nl/2011/07/functions" style:name="Landscape" style:page-layout-name="landscape-margin-text">
      <style:footer>
        <text:p text:style-name="footer">Tweede Kamer, vergaderjaar 2022-2023, 27 86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Motie; Motie van het lid Van Houwelingen over te allen tijde met alle mogelijke middelen voorkomen dat inkomenssteun vanuit de overheid in de toekomst alleen via de digitale euro aan burgers uitbetaald kan worden</dc:title>
    <meta:user-defined meta:name="OVERHEIDop.ParlID/DC.identifier">kst-27863-129</meta:user-defined>
    <meta:user-defined meta:name="OVERHEIDop.ondernummer">129</meta:user-defined>
    <meta:user-defined meta:name="DCTERMS.W3CDTF/DCTERMS.available">2022-12-15</meta:user-defined>
    <meta:user-defined meta:name="OVERHEIDop.KamerstukTypen/DC.type">Motie</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tie van het lid Van Houwelingen over te allen tijde met alle mogelijke middelen voorkomen dat inkomenssteun vanuit de overheid in de toekomst alleen via de digitale euro aan burgers uitbetaald kan worden</meta:user-defined>
    <meta:user-defined meta:name="OVERHEIDop.indiener">P. van Houwelingen</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talingsverkeer; Motie; Motie van het lid Van Houwelingen over te allen tijde met alle mogelijke middelen voorkomen dat inkomenssteun vanuit de overheid in de toekomst alleen via de digitale euro aan burgers uitbetaal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