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28
      <text:tab/>MOTIE VAN HET LID VAN HOUWELINGEN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verzoekt de Minister zich in Europees verband in te zetten voor het wettelijk onmogelijk maken van een vervaldatum of bestedingsdoel van de digitale euro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Van Houwelingen over zich in Europees verband inzetten voor het wettelijk onmogelijk maken van een vervaldatum of bestedingsdoel van de digitale euro</dc:title>
    <meta:user-defined meta:name="OVERHEIDop.ParlID/DC.identifier">kst-27863-128</meta:user-defined>
    <meta:user-defined meta:name="OVERHEIDop.ondernummer">128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zich in Europees verband inzetten voor het wettelijk onmogelijk maken van een vervaldatum of bestedingsdoel van de digitale euro</meta:user-defined>
    <meta:user-defined meta:name="OVERHEIDop.indiener">P. van Houwelingen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Van Houwelingen over zich in Europees verband inzetten voor het wettelijk onmogelijk maken van een vervaldatum of bestedingsdoel van de digital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