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27
      <text:tab/>MOTIE VAN HET LID VAN HOUWELINGEN</text:h>
      <text:p text:style-name="ifm_p_ifm">Voorgesteld 14 december 2022</text:p>
      <text:p text:style-name="ifm_p_mt.3.76mm_ifm">De Kamer,</text:p>
      <text:p text:style-name="ifm_p_mt.3.76mm_ifm">gehoord de beraadslaging,</text:p>
      <text:p text:style-name="ifm_p_mt.3.76mm_ifm">overwegende dat Minister Kaag in haar brief aan de Kamer van 5 juli jongstleden schreef dat de digitale euro in theorie geprogrammeerd zou kunnen worden maar dat zij dit onwenselijk vindt;</text:p>
      <text:p text:style-name="ifm_p_mt.3.76mm_ifm">verzoekt de Minister een brief naar de Kamer te sturen waarin wordt aangegeven hoe het kabinet in Europees verband gaat proberen te voorkomen dat de digitale euro in de toekomst een bestedingsdoel of een vervaldatum kan krij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27<text:tab/><text:page-number text:select-page="current"/></text:p>
      </style:footer>
    </style:master-page>
    <style:master-page xmlns:sdu-fn="http://schema.sdu.nl/2011/07/functions" style:name="Landscape" style:page-layout-name="landscape-margin-text">
      <style:footer>
        <text:p text:style-name="footer">Tweede Kamer, vergaderjaar 2022-2023, 27 86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Houwelingen over een brief waarin wordt aangegeven hoe het kabinet in Europees verband probeert te voorkomen dat de digitale euro in de toekomst een bestedingsdoel of een vervaldatum krijgt</dc:title>
    <meta:user-defined meta:name="OVERHEIDop.ParlID/DC.identifier">kst-27863-127</meta:user-defined>
    <meta:user-defined meta:name="OVERHEIDop.ondernummer">127</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Houwelingen over een brief waarin wordt aangegeven hoe het kabinet in Europees verband probeert te voorkomen dat de digitale euro in de toekomst een bestedingsdoel of een vervaldatum krijgt</meta:user-defined>
    <meta:user-defined meta:name="OVERHEIDop.indiener">P. van Houweling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Houwelingen over een brief waarin wordt aangegeven hoe het kabinet in Europees verband probeert te voorkomen dat de digitale euro in de toekomst een bestedingsdoel of een vervaldatum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