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63-1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63<text:tab/>Betalingsverkeer</text:h>
      <text:h text:style-name="ifm_p_font.bold_size.9.06pt_mt.18.8mm_indent.-58.5mm_ifm" text:outline-level="1">Nr. 125
      <text:tab/>MOTIE VAN HET LID DASSEN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de digitale euro, wanneer gestoeld op non-Europese infrastructuur, Europa nog afhankelijker kan maken van derden en daarmee kwetsbaarder;</text:p>
      <text:p text:style-name="ifm_p_mt.3.76mm_ifm">overwegende dat de digitale euro een versterking van de Europese strategische autonomie zou moeten bewerkstelligen;</text:p>
      <text:p text:style-name="ifm_p_mt.3.76mm_ifm">verzoekt de regering in Europees verband te bepleiten dat de digitale euro volledig gestoeld dient te zijn op Europese infrastructuur, zijnde door Europese bedrijven ontwikkeld en in Europees beheer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63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63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talingsverkeer; Motie; Motie van het lid Dassen over in Europees verband bepleiten dat de digitale euro volledig gestoeld dient te zijn op Europese infrastructuur</dc:title>
    <meta:user-defined meta:name="OVERHEIDop.ParlID/DC.identifier">kst-27863-125</meta:user-defined>
    <meta:user-defined meta:name="OVERHEIDop.ondernummer">125</meta:user-defined>
    <meta:user-defined meta:name="DCTERMS.W3CDTF/DCTERMS.available">2022-12-15</meta:user-defined>
    <meta:user-defined meta:name="OVERHEIDop.KamerstukTypen/DC.type">Motie</meta:user-defined>
    <meta:user-defined meta:name="OVERHEIDop.dossiernummer">2786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in Europees verband bepleiten dat de digitale euro volledig gestoeld dient te zijn op Europese infrastructuur</meta:user-defined>
    <meta:user-defined meta:name="OVERHEIDop.indiener">L.A.J.M. Dassen</meta:user-defined>
    <meta:user-defined meta:name="OVERHEIDop.dossiertitel">Betalingsverke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Betalingsverkeer; Motie; Motie van het lid Dassen over in Europees verband bepleiten dat de digitale euro volledig gestoeld dient te zijn op Europese infrastruc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