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1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122
      <text:tab/>MOTIE VAN HET LID EPHRAIM  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er in Europees verband wordt gewerkt aan een digitale euro;</text:p>
      <text:p text:style-name="ifm_p_mt.3.76mm_ifm">overwegende dat de toegevoegde waarde van een digitale euro ten opzichte van de reeds bestaande betaalmiddelen niet aangetoond is;</text:p>
      <text:p text:style-name="ifm_p_mt.3.76mm_ifm">verzoekt de regering om een opt-outmogelijkheid te bedingen waardoor Nederland als EU-lidstaat niet op voorhand verplicht is om zich aan de invoering van een digitale euro te houd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63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63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alingsverkeer; Motie; Motie van het lid Ephraim over een opt-outmogelijkheid bedingen rond de invoering van een digitale euro</dc:title>
    <meta:user-defined meta:name="OVERHEIDop.ParlID/DC.identifier">kst-27863-122</meta:user-defined>
    <meta:user-defined meta:name="OVERHEIDop.ondernummer">122</meta:user-defined>
    <meta:user-defined meta:name="DCTERMS.W3CDTF/DCTERMS.available">2022-12-15</meta:user-defined>
    <meta:user-defined meta:name="OVERHEIDop.KamerstukTypen/DC.type">Motie</meta:user-defined>
    <meta:user-defined meta:name="OVERHEIDop.dossiernummer">278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een opt-outmogelijkheid bedingen rond de invoering van een digitale euro</meta:user-defined>
    <meta:user-defined meta:name="OVERHEIDop.indiener">O.R. Ephraim</meta:user-defined>
    <meta:user-defined meta:name="OVERHEIDop.dossiertitel">Betalingsverk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Betalingsverkeer; Motie; Motie van het lid Ephraim over een opt-outmogelijkheid bedingen rond de invoering van een digitale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