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1
      <text:tab/>MOTIE VAN HET LID EPHRAIM  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mogelijke programmeerbaarheid van de digitale euro onwenselijk is in verband met de privacy van burgers;</text:p>
      <text:p text:style-name="ifm_p_mt.3.76mm_ifm">verzoekt de regering om uit te spreken dat Nederland nooit deel zal nemen aan een programmeerbare digitale euro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Ephraim over het door de regering uitspreken dat Nederland nooit zal deelnemen aan een programmeerbare digitale euro</dc:title>
    <meta:user-defined meta:name="OVERHEIDop.ParlID/DC.identifier">kst-27863-121</meta:user-defined>
    <meta:user-defined meta:name="OVERHEIDop.ondernummer">121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het door de regering uitspreken dat Nederland nooit zal deelnemen aan een programmeerbare digitale euro</meta:user-defined>
    <meta:user-defined meta:name="OVERHEIDop.indiener">O.R. Ephraim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Ephraim over het door de regering uitspreken dat Nederland nooit zal deelnemen aan een programmeerbare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