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1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63<text:tab/>Betalingsverkeer</text:h>
      <text:h text:style-name="ifm_p_font.bold_size.9.06pt_mt.18.8mm_indent.-58.5mm_ifm" text:outline-level="1">Nr. 115
      <text:tab/>MOTIE VAN DE LEDEN GRINWIS EN HEINEN</text:h>
      <text:p text:style-name="ifm_p_ifm">Voorgesteld 14 december 2022</text:p>
      <text:p text:style-name="ifm_p_mt.3.76mm_ifm">De Kamer,</text:p>
      <text:p text:style-name="ifm_p_mt.3.76mm_ifm">gehoord de beraadslaging,</text:p>
      <text:p text:style-name="ifm_p_mt.3.76mm_ifm">constaterende dat de Europese Commissie voornemens is in het tweede kwartaal van 2023 een wetgevend voorstel te doen inzake de digitale euro;</text:p>
      <text:p text:style-name="ifm_p_mt.3.76mm_ifm">overwegende dat de introductie van een CBDC (central bank digital currency) de marktordening fundamenteel wijzigt, omdat dit de ECB naast toezichthouder ook, in sterkere mate dan bij de rol ten aanzien van chartaal geld, aanbieder maakt, en dat deze nieuwe rol van de ECB niet lijkt te volgen uit het ECB-mandaat (artikel 127 VWEU);</text:p>
      <text:p text:style-name="ifm_p_mt.3.76mm_ifm">verzoekt de regering uiteen te zetten of het binnen de huidige verdragsrechtelijke bepalingen al dan niet mogelijk is dat de ECB zich, naast de aloude rol van toezichthouder, de rol van aanbieder gaat aanmeten, en de Kamer hierover komend voorjaar te informeren;</text:p>
      <text:p text:style-name="ifm_p_mt.3.76mm_ifm">verzoekt de regering zich, met het oog op de democratische legitimiteit, in te spannen voor het niet verder oprekken van de interpretatie van de bestaande verdragen inzake het ECB-mandaat,</text:p>
      <text:p text:style-name="ifm_p_mt.3.76mm_ifm">en gaat over tot de orde van de dag.</text:p>
      <text:p text:style-name="ifm_p_mt.3.76mm_ifm">Grinwis</text:p>
      <text:p text:style-name="ifm_p_ifm">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63, nr. 115<text:tab/><text:page-number text:select-page="current"/></text:p>
      </style:footer>
    </style:master-page>
    <style:master-page xmlns:sdu-fn="http://schema.sdu.nl/2011/07/functions" style:name="Landscape" style:page-layout-name="landscape-margin-text">
      <style:footer>
        <text:p text:style-name="footer">Tweede Kamer, vergaderjaar 2022-2023, 27 863,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alingsverkeer; Motie; Motie van de leden Grinwis en Heinen over uiteenzetten of het binnen de huidige verdragsrechtelijke bepalingen al dan niet mogelijk is dat de ECB zich de rol van aanbieder gaat aanmeten</dc:title>
    <meta:user-defined meta:name="OVERHEIDop.ParlID/DC.identifier">kst-27863-115</meta:user-defined>
    <meta:user-defined meta:name="OVERHEIDop.ondernummer">115</meta:user-defined>
    <meta:user-defined meta:name="DCTERMS.W3CDTF/DCTERMS.available">2022-12-15</meta:user-defined>
    <meta:user-defined meta:name="OVERHEIDop.KamerstukTypen/DC.type">Motie</meta:user-defined>
    <meta:user-defined meta:name="OVERHEIDop.dossiernummer">27863</meta:user-defined>
    <meta:user-defined meta:name="OVERHEIDop.configuratie">https://repository.officiele-overheidspublicaties.nl/MasterConfiguraties/MC-OEP-Kamerstuk-Web/1.3/xml/MC-OEP-Kamerstuk-Web.xml</meta:user-defined>
    <meta:user-defined meta:name="OVERHEIDop.documenttitel">Motie van de leden Grinwis en Heinen over uiteenzetten of het binnen de huidige verdragsrechtelijke bepalingen al dan niet mogelijk is dat de ECB zich de rol van aanbieder gaat aanmeten</meta:user-defined>
    <meta:user-defined meta:name="OVERHEIDop.indiener">E. Heinen</meta:user-defined>
    <meta:user-defined meta:name="OVERHEIDop.indiener">P.A. Grinwis</meta:user-defined>
    <meta:user-defined meta:name="OVERHEIDop.dossiertitel">Betalingsverke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Betalingsverkeer; Motie; Motie van de leden Grinwis en Heinen over uiteenzetten of het binnen de huidige verdragsrechtelijke bepalingen al dan niet mogelijk is dat de ECB zich de rol van aanbieder gaat aanm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