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13
      <text:tab/>MOTIE VAN HET LID VAN DER PLAS</text:h>
      <text:p text:style-name="ifm_p_ifm">Voorgesteld 14 december 2022</text:p>
      <text:p text:style-name="ifm_p_mt.3.76mm_ifm">De Kamer,</text:p>
      <text:p text:style-name="ifm_p_mt.3.76mm_ifm">gehoord de beraadslaging,</text:p>
      <text:p text:style-name="ifm_p_mt.3.76mm_ifm">constaterende dat contant geld een publiek goed is;</text:p>
      <text:p text:style-name="ifm_p_mt.3.76mm_ifm">constaterende dat 46% van de Nederlandse burgers aangeeft dat het belangrijk is om contanten te kunnen blijven gebruiken;</text:p>
      <text:p text:style-name="ifm_p_mt.3.76mm_ifm">constaterende dat 34% van de Nederlandse burgers contant geld gebruikt als financiële reserve;</text:p>
      <text:p text:style-name="ifm_p_mt.3.76mm_ifm">constaterende dat contant geld een aantal unieke eigenschappen heeft die met digitale transacties en digitale euro's vrijwel onmogelijk na te bootsen zijn;</text:p>
      <text:p text:style-name="ifm_p_mt.3.76mm_ifm">overwegende dat het introduceren van een digitale euro een verdringend effect gaat hebben op transacties met contant geld;</text:p>
      <text:p text:style-name="ifm_p_mt.3.76mm_ifm">verzoekt de regering om het gebruik van contant geld in Nederland te waarborgen en in 2023 een effectanalyse uit te voeren en zo de mogelijke marktverstorende werking van de invoering van een digitale euro in beeld te bren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13<text:tab/><text:page-number text:select-page="current"/></text:p>
      </style:footer>
    </style:master-page>
    <style:master-page xmlns:sdu-fn="http://schema.sdu.nl/2011/07/functions" style:name="Landscape" style:page-layout-name="landscape-margin-text">
      <style:footer>
        <text:p text:style-name="footer">Tweede Kamer, vergaderjaar 2022-2023, 27 863,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Motie; Motie van het lid Van der Plas over het gebruik van contant geld waarborgen en in 2023 een effectanalyse uitvoeren</dc:title>
    <meta:user-defined meta:name="OVERHEIDop.ParlID/DC.identifier">kst-27863-113</meta:user-defined>
    <meta:user-defined meta:name="OVERHEIDop.ondernummer">113</meta:user-defined>
    <meta:user-defined meta:name="DCTERMS.W3CDTF/DCTERMS.available">2022-12-15</meta:user-defined>
    <meta:user-defined meta:name="OVERHEIDop.KamerstukTypen/DC.type">Motie</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Motie van het lid Van der Plas over het gebruik van contant geld waarborgen en in 2023 een effectanalyse uitvoeren</meta:user-defined>
    <meta:user-defined meta:name="OVERHEIDop.indiener">C.A.M. van der Plas</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talingsverkeer; Motie; Motie van het lid Van der Plas over het gebruik van contant geld waarborgen en in 2023 een effectanalyse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