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859
               </text:p>
          </table:table-cell>
          <table:table-cell office:value-type="string" table:number-columns-spanned="2" table:style-name="parlementair.kopcel3">
            <text:p text:style-name="headtable.dossiertitel"> Modernisering Gemeentelijke Basisadministratie persoonsgegevens (G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et basisregistratie GBA bepaalt dat de overheid verplicht is gebruik te maken van de authentieke gegevens
                  uit de GBA;
               </text:p>
      <text:p text:style-name="algemeen">constaterende, dat uit ervaring met socialenzekerheidswetgeving gebleken is dat in ieder geval het UWV hier niet altijd gebruik
                  van maakt;
               </text:p>
      <text:p text:style-name="algemeen">overwegende, dat de GBA de bron moet zijn met de meest accurate persoons- en adresgegevens van burgers in Nederland en dat
                  hiervoor in ieder geval nodig is dat alle afwijkingen door afnemers van GBA-informatie teruggemeld worden;
               </text:p>
      <text:p text:style-name="algemeen">verzoekt de regering te onderzoeken welke regelgeving nog meer strijdig is met het verplicht gebruik van authentieke gegevens
                  volgens de Wet basisregistratie GBA en met voorstellen tot aanpassing te komen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859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