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KOOPMANS
            </text:p>
            <text:p text:style-name="headtable.datum">Voorgesteld 13 oktober 2011
               
            </text:p>
          </table:table-cell>
          <table:covered-table-cell/>
        </table:table-row>
      </table:table>
      <text:p text:style-name="algemeen">De Kamer,</text:p>
      <text:p text:style-name="algemeen">gehoord de beraadslaging,</text:p>
      <text:p text:style-name="algemeen">overwegende, dat het verbeteren van de kwaliteit en volledigheid van de GBA van groot belang is;</text:p>
      <text:p text:style-name="algemeen">overwegende, dat de regering bij monde van de minister van Binnenlandse Zaken en Koninkrijksrelaties heeft toegezegd onderzoek
                  te doen naar de GBA als basisregistratie inzake gebruik en terugmelden;
               </text:p>
      <text:p text:style-name="algemeen">overwegende, dat bestuursorganen moeten bijdragen aan de kwaliteit van de GBA door bij gerede twijfel terug te melden aan
                  de gemeente;
               </text:p>
      <text:p text:style-name="algemeen">constaterende, dat in de op 11 oktober jongstleden gepubliceerde en door de raad van bestuur vastgestelde «Beleidsregels UWV
                  gebruik GBA adresgegevens» hiervan wordt afgeweken;
               </text:p>
      <text:p text:style-name="algemeen">verzoekt de regering de raad van bestuur te verzoeken het besluit te herroepen en ook voor het UWV te bepalen dat het moet
                  bijdragen aan de verbetering van de kwaliteit van de GBA;
               </text:p>
      <text:p text:style-name="algemeen">verzoekt de regering tevens het UWV te verplichten periodiek een overzicht ter beschikking te stellen aan Agentschap BPR waarin
                  alle adresgegevens uit de loonaangifte zijn opgenomen die afwijken van de adresgegevens in de GBA,
               </text:p>
      <text:p text:style-name="algemeen">en gaat over tot de orde van de dag.</text:p>
      <text:p text:style-name="algemeen">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59,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