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9
               </text:p>
          </table:table-cell>
          <table:table-cell office:value-type="string" table:number-columns-spanned="2" table:style-name="parlementair.kopcel3">
            <text:p text:style-name="headtable.dossiertitel"> Modernisering Gemeentelijke Basisadministratie persoonsgegevens (GBA)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24 juni 2010</text:p>
      <text:p text:style-name="algemeen">In een Algemeen Overleg op 28 januari 2010 (kamerstuk 27 859, nr. 33) heb ik uw Kamer toegezegd te rapporteren over de voortgang van het actieplan Kwaliteit GBA. Hierbij doe ik deze toezegging
                  gestand. In deze voortgangsrapportage zal ik specifiek ingaan op de invoering van de GBA als basisregistratie en de communicatie
                  richting burgers. 
               </text:p>
      <text:p text:style-name="tussenkop"><text:span text:style-name="tussenkop_vet">Invoering GBA als basisregistratie</text:span></text:p>
      <text:p text:style-name="algemeen">De GBA als basisregistratie betekent dat afnemers vanaf 1 januari 2010 voor de uitvoering van hun publiekrechtelijke taken
                  verplicht zijn gebruik te maken van actuele GBA-gegevens en bij twijfel terug te melden. Deze maatregel zal naar verwachting
                  tot een belangrijke kwaliteitsverbetering leiden. Immers, afwijkende gegevens worden naar aanleiding van (loket-) contacten
                  met de burger voortaan teruggemeld. Onjuistheden kunnen worden teruggegeven aan de gemeente die na onderzoek gegevens in de
                  GBA kan aanpassen. 
               </text:p>
      <text:p text:style-name="algemeen">In de afgelopen periode heeft het agentschap Basisadministratie Persoonsgegevens en Reisdocumenten (agentschap BPR) van het
                  ministerie van BZK onderzoek gedaan met als doel een geactualiseerd overzicht per 1 juni 2010 te geven over de invoering van
                  de basisregistratie personen bij alle organisaties die daartoe wettelijk verplicht zijn.<text:note text:id="ID-d27e125" text:note-class="footnote"><text:note-citation text:label="1">1</text:note-citation><text:note-body><text:p>Ter inzage gelegd bij het Centraal Informatiepunt van de Tweede Kamer der Staten-Generaal.</text:p></text:note-body></text:note> Het betreft in totaal 430 gemeenten en 172 afnemers. Van de 430 gemeenten heeft nu 89% verklaard de basisregistratie personen
                  volledig of bijna volledig te hebben ingevoerd. Bijna vijftien miljoen in de GBA ingeschreven personen zijn woonachtig in
                  een gemeente die de basisregistratie personen heeft ingevoerd. 
               </text:p>
      <text:p text:style-name="algemeen">Gedurende de looptijd van het onderzoek heb ik conform mijn toezegging aan uw Kamer een aantal van de achterblijvende gemeenten
                  uitgenodigd voor een gesprek. In deze gesprekken hebben gemeenten toegezegd zorg te dragen voor het noodzakelijke bestuurlijke
                  commitment en de daarbij behorende middelen om te komen tot een succesvolle invoering van de GBA als basisregistratie. De
                  gemeenten die nog niet klaar zijn met de invoering, kampen met organisatorische en/of (ICT-) technische belemmeringen. Conform
                  afspraak treft u in de bijlage aan de lijst van gemeenten die hebben aangegeven per 1 juni 2010 nog niet gereed te zijn met
                  de invoering van de GBA als basisregistratie. In alle gevallen geven deze achterblijvende gemeenten aan de invoering nog dit
                  jaar te realiseren.
               </text:p>
      <text:p text:style-name="algemeen">Ik stel vast dat gemeenten zich de nodige inspanningen hebben getroost om de GBA als basisregistratie binnen een redelijke
                  termijn na 1 januari 2010 in te voeren. Ook ten aanzien van de achterblijvers ben ik ervan overtuigd dat zij binnen afzienbare
                  tijd aan hun wettelijke verplichting voldoen. Ik zie geen noodzaak om de nu nog achterblijvende gemeenten te dreigen met maatregelen;
                  wel zal ik de voortgang van deze gemeenten nauwgezet blijven monitoren. 
               </text:p>
      <text:p text:style-name="algemeen">Van de afnemers heeft 68% verklaard de basisregistratie personen volledig of bijna volledig te hebben ingevoerd. Daar geldt
                  dat sprake is van grote verschillen tussen de verschillende soorten afnemers, waarbij de sectoren Gezondheidszorg en Politie
                  en Justitie achterblijven ten opzichte van de rest. Conform afspraak treft u in de bijlage aan de lijst van afnemers die hebben
                  aangegeven per 1 juni 2010 nog niet gereed te zijn met de invoering van de GBA als basisregistratie. Daarbij is ook aangegeven
                  per welke datum deze afnemers alsnog de invoering van de GBA als basisregistratie zullen hebben gerealiseerd.
               </text:p>
      <text:p text:style-name="algemeen">Ten aanzien van de afnemers moet ik constateren dat zij voortgang hebben geboekt, maar minder dan op grond van eerdere rapportages
                  mocht worden verwacht. Gelet op het feit dat ik ten aanzien van deze afnemers geen handhavende bevoegdheden heb, zal ik de
                  verantwoordelijke bewindspersonen hier in de komende periode op aanspreken. Ik zal dat doen aan de hand van een aantal specifieke
                  casussen van grootgebruikers van GBA-gegevens. Samen met de verantwoordelijke bewindspersoon wil ik die specifieke afnemers
                  nadrukkelijk aan de hand nemen om de invoering op de kortst mogelijke termijn te realiseren. 
               </text:p>
      <text:p text:style-name="tussenkop"><text:span text:style-name="tussenkop_vet">Communicatie</text:span></text:p>
      <text:p text:style-name="algemeen">In het actieplan Kwaliteit GBA van 11 juni 2008 heb ik aangegeven onderzoek te doen naar de bekendheid van de GBA bij burgers.
                  Zoals ik uw Kamer in de voortgangsrapportage van 9 juni 2009 heb bericht, is 95% van de burgers op een juiste wijze in de
                  GBA is geregistreerd. Nut en noodzaak van de GBA zijn echter veelal onbekend bij de burger. Begin 2009 heeft het agentschap
                  BPR van het ministerie van Binnenlandse Zaken en Koninkrijksrelaties een GBA brochure «De Basisregistratie Personen: voor
                  de overheid en voor u» gratis beschikbaar gesteld aan alle gemeenten. Deze brochure wordt nog steeds verstrekt aan die gemeenten
                  die hier gebruik van willen maken in hun voorlichting richting burgers. 
               </text:p>
      <text:p text:style-name="algemeen">Gegeven het bovenstaande en de aandacht van uw Kamer<text:note text:id="ID-d27e172" text:note-class="footnote"><text:note-citation text:label="2">2</text:note-citation><text:note-body><text:p> In het Algemeen Overleg op 28 januari jl.</text:p></text:note-body></text:note> voor burgers die een klacht hebben over een GBA-afnemer die de burger in de uitvoering van publiekrechtelijke taken toch
                  opnieuw vraagt naar persoonsgegevens, heb ik besloten samen met een aantal afnemers (niet-zijnde gemeenten) dit najaar een
                  actie uit te voeren. Doel van de actie is de burger voor te lichten op welke wijze de overheid met behulp van de GBA dienstverlenend
                  werkt, en de burger te wijzen op het belang van een juiste inschrijving<text:note text:id="ID-d27e182" text:note-class="footnote"><text:note-citation text:label="3">3</text:note-citation><text:note-body><text:p> Hiervoor wordt ook aan afnemers de GBA brochure ‘De Basisregistratie Personen: voor de overheid en voor u’ beschikbaar gesteld.</text:p></text:note-body></text:note>. De GBA-afnemer zal in een klantcontact met zijn eigen doelgroep burgers informeren over de werking van de GBA als basisregistratie.
                  Daarbij zal ook worden gekeken naar afnemers die contacten hebben met burgers waarvan een vermoeden bestaat dat zij niet op
                  een juiste wijze in de GBA zouden kunnen zijn geregistreerd (zoals studenten). Hiermee worden twee vliegen in één klap geslagen:
                  afnemers wordt gewezen op de noodzaak om de GBA als basisregistratie te gebruiken en specifieke groepen burgers wordt gewezen
                  op het belang van een juiste inschrijving.
               </text:p>
      <text:p text:style-name="tussenkop"><text:span text:style-name="tussenkop_vet">Slotopmerkingen</text:span></text:p>
      <text:p text:style-name="algemeen">In deze rapportage kan ik uw Kamer helaas geen inzicht bieden in de uitkomsten van de momentopname Kwaliteit GBA 2010. Vooral
                  als gevolg van de drukke werkzaamheden van gemeenten in verband met de Kamerverkiezingen op 9 juni 2010, is het aantal aanmeldingen
                  van gemeenten voor de momentopname achter gebleven. Om die reden heb ik besloten de onderzoekstermijn voor gemeenten te verlengen
                  tot 16 augustus 2010. Ik zal u de resultaten van het onderzoek na het zomerreces doen toekomen. Dan zal ik uw Kamer ook nader
                  informeren over de relatie GBA en de vreemdelingenketen (waaronder het vraagstuk van de onbekende geboortedatum) en de nieuwe
                  instrumenten om de kwaliteit van de gegevens te verbetere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859, Nr. 3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