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31
      <text:tab/>MOTIE VAN DE LEDEN BISSCHOP EN VAN CAMPEN</text:h>
      <text:p text:style-name="ifm_p_ifm">Voorgesteld 11 oktober 2023</text:p>
      <text:p text:style-name="ifm_p_mt.3.76mm_ifm">De Kamer,</text:p>
      <text:p text:style-name="ifm_p_mt.3.76mm_ifm">gehoord de beraadslaging,</text:p>
      <text:p text:style-name="ifm_p_mt.3.76mm_ifm">overwegende dat het ongeveer drie jaar duurt voordat aanvragen voor biologische en laagrisicogewasbeschermingsmiddelen door het Ctgb in behandeling genomen worden, waarna het nog minimaal een of twee jaar duurt voordat een beoordeling afgerond is;</text:p>
      <text:p text:style-name="ifm_p_mt.3.76mm_ifm">overwegende dat er mogelijkheden zijn om de beoordeling van groene middelen naar voren te halen, bijvoorbeeld door te prioriteren bij de herbeoordeling van bestaande middelen;</text:p>
      <text:p text:style-name="ifm_p_mt.3.76mm_ifm">verzoekt de regering ervoor te zorgen dat biologische en laagrisicomiddelen veel eerder in behandeling genomen worden en de wachttijd zo veel mogelijk beperkt wordt,</text:p>
      <text:p text:style-name="ifm_p_mt.3.76mm_ifm">en gaat over tot de orde van de dag.</text:p>
      <text:p text:style-name="ifm_p_mt.3.76mm_ifm">Bisschop</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31<text:tab/><text:page-number text:select-page="current"/></text:p>
      </style:footer>
    </style:master-page>
    <style:master-page xmlns:sdu-fn="http://schema.sdu.nl/2011/07/functions" style:name="Landscape" style:page-layout-name="landscape-margin-text">
      <style:footer>
        <text:p text:style-name="footer">Tweede Kamer, vergaderjaar 2023-2024, 27 858,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Bisschop en Van Campen over zorgen dat biologische en laagrisicomiddelen veel eerder in behandeling genomen worden</dc:title>
    <meta:user-defined meta:name="OVERHEIDop.ParlID/DC.identifier">kst-27858-631</meta:user-defined>
    <meta:user-defined meta:name="OVERHEIDop.ondernummer">631</meta:user-defined>
    <meta:user-defined meta:name="DCTERMS.W3CDTF/DCTERMS.available">2023-10-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de leden Bisschop en Van Campen over zorgen dat biologische en laagrisicomiddelen veel eerder in behandeling genomen worden</meta:user-defined>
    <meta:user-defined meta:name="OVERHEIDop.indiener">A.A.H. van Campen</meta:user-defined>
    <meta:user-defined meta:name="OVERHEIDop.indiener">R. Bisschop</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Gewasbeschermingsbeleid; Motie; Motie van de leden Bisschop en Van Campen over zorgen dat biologische en laagrisicomiddelen veel eerder in behandeling genom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