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62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858<text:tab/>Gewasbeschermingsbeleid</text:h>
      <text:h text:style-name="ifm_p_font.bold_size.9.06pt_mt.18.8mm_indent.-58.5mm_ifm" text:outline-level="1">Nr. 620
      <text:tab/>BRIEF VAN DE MINISTER VAN LANDBOUW, NATUUR EN VOEDSELKWALITEIT</text:h>
      <text:p text:style-name="ifm_p_mt.3.76mm_ifm">Aan de Voorzitter van de Tweede Kamer der Staten-Generaal</text:p>
      <text:p text:style-name="ifm_p_mt.3.76mm_ifm">Den Haag, 13 september 2023</text:p>
      <text:p text:style-name="ifm_p_mt.3.76mm_ifm">Op 26 juli 2023 heeft de Europese Autoriteit voor voedselveiligheid (EFSA) haar bevindingen gepubliceerd<text:note text:id="ID-1109227-d36e68" text:note-class="footnote"><text:note-citation text:label="1 ">1</text:note-citation><text:note-body><text:p text:style-name="ifm_p_font.normal_size.6.93pt_mt..5mm_indent.-0.1161in_mleft.0.1161in_ifm">https://www.efsa.europa.eu/en/efsajournal/pub/8164.</text:p></text:note-body></text:note> op de herbeoordeling van de werkzame stof glyfosaat, een onkruidbestrijdingsmiddel. EFSA concludeert dat uit de herbeoordeling geen kritische zorgpunten naar voren komen. Op 7 september 2023 (Handelingen II 2022/23, nr. 106, Stemmingen) is, in het kader van de Europese besluitvormingsprocedure voor glyfosaat, door uw Kamer een motie aangenomen (Kamerstuk 21 501-32). De motie verzoekt de regering tegen de nieuwe Europese goedkeuring van glyfosaat te stemmen. U heeft mij verzocht om aan te geven op welke wijze ik hier invulling aan zal geven.</text:p>
      <text:p text:style-name="ifm_p_mt.3.76mm_ifm">Ik zal pas een definitief standpunt over de uitvoering van de motie innemen na ontvangst van het voorstel van de Europese Commissie (EC) over de nieuwe Europese goedkeuring van glyfosaat. Ik heb het voorstel nog niet ontvangen en ik vind het in het kader van een zorgvuldig besluitvormingsproces én uit respect voor dat proces belangrijk om dat af te wachten. Ik wil vervolgens het EC-voorstel goed bestuderen. Ook zal ik, zoals gebruikelijk, een advies vragen aan het College voor de toelating van gewasbeschermingsmiddelen en biociden (Ctgb). Daarna zullen wij als kabinet een standpunt innemen over de keuze die de EC ons voorlegt. In de afweging van het kabinet zal uiteraard de aangenomen Kamermotie een zwaarwegende rol spelen.</text:p>
      <text:p text:style-name="ifm_p_mt.3.76mm_ifm">In de eerstkomende Standing Committee on Plants, Animals, Food and Feed (SCoPAFF) vergadering over gewasbeschermingsmiddelen van 22 september wordt het EC-voorstel voor de eerste keer besproken in een tafelronde. Er vindt geen stemming plaats. De Nederlandse vertegenwoordiger zal daar aangeven dat het kabinet het EC-voorstel eerst nog nader wil bestuderen, voordat er een inhoudelijk standpunt wordt ingenomen. Uiteraard zal Nederland in deze vergadering wel aangeven dat het parlement het kabinet verzocht heeft tegen de hernieuwde goedkeuring van glyfosaat te stemmen. De stemming over de hernieuwde goedkeuring van glyfosaat zal naar verwachting plaatsvinden op 13 oktober. Ik zal uw Kamer voorafgaand aan deze stemming uiteraard informeren over mijn standpunt.</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858, nr. 620<text:tab/><text:page-number text:select-page="current"/></text:p>
      </style:footer>
    </style:master-page>
    <style:master-page xmlns:sdu-fn="http://schema.sdu.nl/2011/07/functions" style:name="Landscape" style:page-layout-name="landscape-margin-text">
      <style:footer>
        <text:p text:style-name="footer">Tweede Kamer, vergaderjaar 2022-2023, 27 858, nr. 6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asbeschermingsbeleid; Brief regering; Reactie op de motie van de leden Vestering en Bromet over tegen de nieuwe Europese toelating van glyfosaat stemmen (Kamerstuk 21501-32-1570)</dc:title>
    <meta:user-defined meta:name="OVERHEIDop.ParlID/DC.identifier">kst-27858-620</meta:user-defined>
    <meta:user-defined meta:name="OVERHEIDop.ondernummer">620</meta:user-defined>
    <meta:user-defined meta:name="DCTERMS.W3CDTF/DCTERMS.available">2023-10-02</meta:user-defined>
    <meta:user-defined meta:name="OVERHEIDop.KamerstukTypen/DC.type">Brief</meta:user-defined>
    <meta:user-defined meta:name="OVERHEIDop.dossiernummer">27858</meta:user-defined>
    <meta:user-defined meta:name="OVERHEIDop.configuratie">https://repository.officiele-overheidspublicaties.nl/MasterConfiguraties/MC-OEP-Kamerstuk-Web/1.3/xml/MC-OEP-Kamerstuk-Web.xml</meta:user-defined>
    <meta:user-defined meta:name="OVERHEIDop.documenttitel">Reactie op de motie van de leden Vestering en Bromet over tegen de nieuwe Europese toelating van glyfosaat stemmen (Kamerstuk 21501-32-1570)</meta:user-defined>
    <meta:user-defined meta:name="OVERHEIDop.indiener">P. Adema</meta:user-defined>
    <meta:user-defined meta:name="OVERHEIDop.dossiertitel">Gewasbescherming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13</meta:user-defined>
    <meta:user-defined meta:name="DC.title">Gewasbeschermingsbeleid; Brief regering; Reactie op de motie van de leden Vestering en Bromet over tegen de nieuwe Europese toelating van glyfosaat stemmen (Kamerstuk 21501-32-157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