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3<text:tab/>BRIEF VAN DE MINISTER VAN LANDBOUW, NATUUR EN VOEDSELKWALITEIT</text:h>
      <text:p text:style-name="ifm_p_mt.3.76mm_ifm">Aan de Voorzitter van de Tweede Kamer der Staten-Generaal</text:p>
      <text:p text:style-name="ifm_p_mt.3.76mm_ifm">Den Haag, 29 maart 2022</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30 en 31 maart 2022.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werkzame stof 1,3-dichloropropeen</text:h>
      <text:p text:style-name="ifm_p_mt.3.76mm_ifm">Deze nieuwe werkzame stof is bestemd om te worden gebruikt als nematicide (voor het bestrijden van aaltjes). De EC stelt voor deze stof niet goed te keuren omdat de risicobeoordeling voor mensen niet kon worden afgerond, vanwege gebrek aan data en vanwege risico’s voor grondwater, niet-doelwitorganismen, vogels en zoogdieren en bodemorganismen. Dit voorstel stond de vorige SCoPAFF-vergadering reeds op de agenda maar omdat de aanvraag inmiddels is ingetrokken door de aanvrager is het voorstel hierop aangepast. Het Ctgb adviseert positief op dit voorstel. De Nederlandse delegatie is voornemens om in te stemmen met het voorstel van de EC.</text:p>
      <text:h text:style-name="ifm_p_font.underline_mt.3.76mm_page.keep-with-next_ifm" text:outline-level="1">De werkzame stof Chloropicrin</text:h>
      <text:p text:style-name="ifm_p_mt.3.76mm_ifm">Deze nieuwe werkzame stof is bestemd om te worden gebruikt als nematicide (voor het bestrijden van aaltjes). De EC stelt voor deze stof niet goed te keuren omdat de risicobeoordeling voor mensen niet kon worden afgerond vanwege gebrek aan data en vanwege risico’s voor grondwater en bodemorganismen. Dit voorstel stond de vorige SCoPAFF-vergadering reeds op de agenda maar omdat de aanvraag inmiddels is ingetrokken door de aanvrager is het voorstel hierop aangepast. Het Ctgb adviseert positief op dit voorstel. De Nederlandse delegatie is voornemens om in te stemmen met het voorstel van de EC.</text:p>
      <text:h text:style-name="ifm_p_font.underline_mt.3.76mm_page.keep-with-next_ifm" text:outline-level="1">De werkzame stof Bifenazaat</text:h>
      <text:p text:style-name="ifm_p_mt.3.76mm_ifm">Deze werkzame stof wordt gebruikt als acaricide (voor het bestrijden van mijten). In Nederland zijn twee middelen toegelaten op basis van deze werkzame stof in onder andere de teelt van kleinfruit, vaste plantenteelt, bloemisterijgewassen en boomkwekerijgewassen. De EC stelt voor de goedkeuring van deze stof te hernieuwen met restrictie tot toepassingen in niet-eetbare gewassen omdat de consumentenrisicobeoordeling niet kon worden afgerond en een restrictie tot toepassing in kassen vanwege risico’s voor vogels, zoogdieren en bijen. Het Ctgb adviseert positief op dit voorstel. De Nederlandse delegatie is voornemens om in te stemmen met het voorstel van de EC.</text:p>
      <text:h text:style-name="ifm_p_font.underline_mt.3.76mm_page.keep-with-next_ifm" text:outline-level="1">De werkzame stof Paraffine oliën</text:h>
      <text:p text:style-name="ifm_p_mt.3.76mm_ifm">Deze werkzame stof wordt gebruikt als insecticide en acaricide. In Nederland zijn vier middelen toegelaten op basis van deze werkzame stof in de teelt van onder andere pootaardappelen, bloembollen en bloemknollen, klein fruit, groot fruit en boomkwekerijgewassen. De EC stelt voor het gebruik van deze stof uit te breiden met gebruik als fungicide. Het Ctgb adviseert positief op dit voorstel. De Nederlandse delegatie is voornemens om in te stemmen met het voorstel van de EC.</text:p>
      <text:h text:style-name="ifm_p_font.underline_mt.3.76mm_page.keep-with-next_ifm" text:outline-level="1">Uitvoeringsverordening met update van de lijst met werkzame stoffen</text:h>
      <text:p text:style-name="ifm_p_mt.3.76mm_ifm">De EC stelt voor om de lijst met toegelaten werkzame stoffen volgend uit de gewasbeschermingsverordening (EC) 1107/2009 op te schonen. Van 75 werkzame stoffen op de lijst staan is de goedkeuringsperiode verlopen en mogen ook niet meer worden toegepast. De EC stelt voor om deze stoffen nu van de lijst met goedgekeurde stoffen te verwijderen. Het Ctgb adviseert positief op dit voorstel. De Nederlandse delegatie is voornemens om in te stemmen met het voorstel van de EC.</text:p>
      <text:h text:style-name="ifm_p_font.underline_mt.3.76mm_page.keep-with-next_ifm" text:outline-level="1">Tijdelijke verlenging van de goedkeuringsperiode van 52 werkzame stoffen</text:h>
      <text:p text:style-name="ifm_p_mt.3.76mm_ifm">De EC stelt voor om de goedkeuring van 52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waaronder een aantal potentiële laag risico stoffen van de markt worden gehaald zonder dat een zorgvuldig beoordelings- en besluitvormingsproces is doorlopen.</text:p>
      <text:p text:style-name="ifm_p_mt.3.76mm_ifm">In het pakket van 52 stoffen bevindt zich de werkzame stof tebuconazool. Dit is één van de vijf azolen waarover uw Kamer in 2013 een nader gewijzigde motie van het lid Ouwehand (PvdD) heeft aangenomen om deze stoffen van de markt te weren (Kamerstuk 27 858, nr. 222). De Nederlandse delegatie is daarom voornemens om, in lijn met de reactie op de motie (Kamerstuk 21 501-32, nr. 1181), het voorstel van de EC te steunen maar zich met een stemverklaring te verzetten tegen de tijdelijke verlenging van de werkzame stof tebuconazool.</text:p>
      <text:h text:style-name="ifm_p_font.underline_mt.3.76mm_page.keep-with-next_ifm" text:outline-level="1">Intrekking van de tijdelijke verlenging van de werkzame stof bispyribac</text:h>
      <text:p text:style-name="ifm_p_mt.3.76mm_ifm">De EC stelt voor om de eerder verleende procedurele verlenging voor deze stof in trekken, omdat de aanvraag is ingetrokken. In Nederland zijn geen middelen op basis van bispyribac toegelaten. Het Ctgb adviseert positief op dit voorstel. De Nederlandse delegatie is voornemens om in te stemmen met het voorstel van de EC.</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3<text:tab/><text:page-number text:select-page="current"/></text:p>
      </style:footer>
    </style:master-page>
    <style:master-page xmlns:sdu-fn="http://schema.sdu.nl/2011/07/functions" style:name="Landscape" style:page-layout-name="landscape-margin-text">
      <style:footer>
        <text:p text:style-name="footer">Tweede Kamer, vergaderjaar 2021-2022, 27 858,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30 en 31 maart 2022</dc:title>
    <meta:user-defined meta:name="OVERHEIDop.ParlID/DC.identifier">kst-27858-563</meta:user-defined>
    <meta:user-defined meta:name="OVERHEIDop.ondernummer">563</meta:user-defined>
    <meta:user-defined meta:name="DCTERMS.W3CDTF/DCTERMS.available">2022-04-0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smiddelen 30 en 31 maart 2022</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Gewasbeschermingsbeleid; Brief regering; SCoPAFF-vergadering gewasbeschermingsmiddelen 30 en 3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