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34
      <text:tab/>BRIEF VAN DE MINISTER VAN LANDBOUW, NATUUR EN VOEDSELKWALITEIT</text:h>
      <text:p text:style-name="ifm_p_mt.3.76mm_ifm">Aan de Voorzitter van de Tweede Kamer der Staten-Generaal</text:p>
      <text:p text:style-name="ifm_p_mt.3.76mm_ifm">Den Haag, 22 maart 2021</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4 en 25 maart 2021.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ifm">Het bijenrichtsnoer staat niet voor inhoudelijke behandeling geagendeerd voor deze SCoPAFF-vergadering. Op 23 februari 2021 heeft een bijeenkomst over het bijenrichtsnoer plaatsgevonden, waar ik uw Kamer op 19 februari 2021 over heb geïnformeerd (Kamerstuk 27 858, nr. 533). Naar verwachting zal de Europese Commissie (EC) tijdens deze SCoPAFF-vergadering de verdere planning voor het bijenrichtsnoer voor de komende periode toelichten.</text:p>
      <text:p text:style-name="ifm_p_mt.3.76mm_ifm">De onderstaande punten staan op de agenda ter (mogelijke) stemming (de zogenaamde B-punten).</text:p>
      <text:h text:style-name="ifm_p_font.underline_mt.3.76mm_page.keep-with-next_ifm" text:outline-level="1">De werkzame stof Terbuthylazine</text:h>
      <text:p text:style-name="ifm_p_mt.3.76mm_ifm">Deze werkzame stof wordt gebruikt als herbicide. In Nederland zijn verschillende middelen op basis van deze stof toegelaten in de teelt van mais. De EC stelt op basis van door de aanvrager geleverde informatie voor om de goedkeuringsvoorwaarden van terbuthylazine aan te scherpen naar een maximaal toegestaan gebruik van eenmaal per drie jaar op hetzelfde perceel met een dosering van maximaal 850 g/ha. Verder worden de maximaal toegestane hoeveelheden van de onzuiverheden propazine en simazine verlaagd. Het Ctgb adviseert positief op het voorstel. De Nederlandse delegatie is voornemens in te stemmen met het voorstel van de EC.</text:p>
      <text:h text:style-name="ifm_p_font.underline_mt.3.76mm_page.keep-with-next_ifm" text:outline-level="1">De basisstof Gefermenteerd extract van bladeren van Symphytum officinale (smeerwortel)</text:h>
      <text:p text:style-name="ifm_p_mt.3.76mm_ifm">Dit betreft een nieuwe stof die is aangevraagd om als plantversterker te worden toegepast in fruitgewassen en grassen. De EC stelt voor om geen goedkeuring als basisstof te verlenen, onder andere vanwege mogelijke genotoxische en carcinogene eigenschappen van het extract. Het Ctgb adviseert positief op het voorstel. De Nederlandse delegatie is voornemens in te stemmen met het voorstel van de EC.</text:p>
      <text:h text:style-name="ifm_p_font.underline_mt.3.76mm_page.keep-with-next_ifm" text:outline-level="1">De laagrisicostof <text:span text:style-name="ifm_span_font.italic_ifm">Streptomyces</text:span><text:span text:style-name="ifm_span_font.underline_ifm"> strain K61</text:span></text:h>
      <text:p text:style-name="ifm_p_mt.3.76mm_ifm">Deze stof wordt gebruikt als fungicide. In Nederland is één middel op basis van deze stof toegelaten in onder andere vruchtgroenten, snijbloemen, wortel-, knol- en koolgewassen. De EC stelt voor de goedkeuring te hernieuwen met status laagrisicostof. Het Ctgb adviseert positief op het voorstel. De Nederlandse delegatie is voornemens in te stemmen met het voorstel van de EC.</text:p>
      <text:h text:style-name="ifm_p_font.underline_mt.3.76mm_page.keep-with-next_ifm" text:outline-level="1">De laagrisicostof <text:span text:style-name="ifm_span_font.italic_ifm">Pepino mosaic virus</text:span><text:span text:style-name="ifm_span_font.underline_ifm">, EU strain, mild isolates Abp1 en Abp2</text:span></text:h>
      <text:p text:style-name="ifm_p_mt.3.76mm_ifm">Dit betreft een nieuwe stof met een beoogde toepassing als plantversterker in de teelt van tomaten. De EC stelt voor deze werkzame stof goed te keuren als laagrisicostof. Het Ctgb adviseert positief op een goedkeuring als laagrisicostof, maar adviseert om bij de EC aan te dringen op een restrictie tot toepassing in de kas. Dit omdat de meeste gegevens in het aanvraagdossier betrekking hebben op gebruik in de kas en een dergelijke restrictie in lijn zou zijn met vergelijkbare toelatingen van <text:span text:style-name="ifm_span_font.italic_ifm">Pepino mosaic virussen</text:span>. De Nederlandse delegatie is voornemens om in te stemmen met het voorstel van de EC waarbij wordt aangedrongen op een restrictie tot toepassing in de kas.</text:p>
      <text:h text:style-name="ifm_p_font.underline_mt.3.76mm_page.keep-with-next_ifm" text:outline-level="1">De werkzame stof Cyazofamid</text:h>
      <text:p text:style-name="ifm_p_mt.3.76mm_ifm">Deze werkzame stof wordt gebruikt als fungicide. In Nederland zijn verschillende middelen op van deze stof toegelaten, onder andere in de teelt van vruchtgroenten, bloemisterijgewassen, aardappel en veredelingsteelt van zaadproductie. De EC stelt voor de goedkeuring van deze stof te hernieuwen. Het Ctgb adviseert positief op het voorstel. De Nederlandse delegatie is voornemens in te stemmen met het voorstel van de EC.</text:p>
      <text:h text:style-name="ifm_p_font.underline_mt.3.76mm_page.keep-with-next_ifm" text:outline-level="1">De werkzame stof Alfa-cypermethrin</text:h>
      <text:p text:style-name="ifm_p_mt.3.76mm_ifm">Deze werkzame stof wordt gebruikt als insecticide. In Nederland zijn geen middelen op basis van deze stof toegelaten. De EC stelt voor de goedkeuring van deze stof in te trekken omdat de aanvrager niet kan voldoen aan de informatieverplichting over het toxicologisch profiel van enkele metabolieten. Het Ctgb adviseert positief op het voorstel. De Nederlandse delegatie is voornemens in te stemmen met het voorstel van de EC.</text:p>
      <text:h text:style-name="ifm_p_font.underline_mt.3.76mm_page.keep-with-next_ifm" text:outline-level="1">Tijdelijke verlenging goedkeuringsperiode van 45 werkzame stoffen</text:h>
      <text:p text:style-name="ifm_p_mt.3.76mm_ifm">De EC stelt voor om de goedkeuring van 45 werkzame stoffen tijdelijk te verlengen met één jaar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waaronder een aantal (potentiële) laag risico stoffen van natuurlijke herkomst (plantenextracten, feromonen en micro-organismen) van de markt worden gehaald zonder dat een zorgvuldig beoordelings- en besluitvormingsproces is doorlopen.</text:p>
      <text:p text:style-name="ifm_p_mt.3.76mm_ifm">In het pakket van 45 stoffen bevindt zich de werkzame stof tebuconazool. Dit is één van de vijf azolen waarover uw Kamer in 2013 een nader gewijzigde motie van het lid Ouwehand (PvdD) heeft aangenomen om deze stoffen van de markt te weren (Kamerstuk 27 858, nr. 222). De Nederlandse delegatie is daarom voornemens om, in lijn met mijn reactie op de motie (Kamerstuk 21 501-32, nr. 1181), het voorstel van de EC te steunen maar zich met een stemverklaring te verzetten tegen de tijdelijke verlenging van de werkzame stof tebuconazool.</text:p>
      <text:h text:style-name="ifm_p_font.underline_mt.3.76mm_page.keep-with-next_ifm" text:outline-level="1">Intrekking van de tijdelijke verlenging van twee stoffen</text:h>
      <text:p text:style-name="ifm_p_mt.3.76mm_ifm">De EC stelt voor om de eerder verleende procedurele verlenging voor de stoffen Adoxophyes orana granulovirus en flutriafol in trekken, omdat de aanvragers hebben aangegeven de hernieuwing van de goedkeuring van deze stoffen niet langer te ondersteunen. In Nederland zijn geen middelen toegelaten op basis van deze stoffen. Het Ctgb adviseert positief op het voorstel. 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4<text:tab/><text:page-number text:select-page="current"/></text:p>
      </style:footer>
    </style:master-page>
    <style:master-page xmlns:sdu-fn="http://schema.sdu.nl/2011/07/functions" style:name="Landscape" style:page-layout-name="landscape-margin-text">
      <style:footer>
        <text:p text:style-name="footer">Tweede Kamer, vergaderjaar 2020-2021, 27 858,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oorgenomen Nederlandse standpunten inzake de onderwerpen die ter stemming worden voorgelegd aan het eerstvolgende Standing Committee on Plants, Animals, Food and Feed (SCoPAFF)</dc:title>
    <meta:user-defined meta:name="OVERHEIDop.ParlID/DC.identifier">kst-27858-534</meta:user-defined>
    <meta:user-defined meta:name="OVERHEIDop.ondernummer">534</meta:user-defined>
    <meta:user-defined meta:name="DCTERMS.W3CDTF/DCTERMS.available">2021-03-24</meta:user-defined>
    <meta:user-defined meta:name="OVERHEIDop.KamerstukTypen/DC.type">Brief</meta:user-defined>
    <meta:user-defined meta:name="OVERHEIDop.dossiernummer">27858</meta:user-defined>
    <meta:user-defined meta:name="OVERHEIDop.documenttitel">Voorgenomen Nederlandse standpunten inzake de onderwerpen die ter stemming worden voorgelegd aan het eerstvolgende Standing Committee on Plants, Animals, Food and Feed (SCoPAFF)</meta:user-defined>
    <meta:user-defined meta:name="OVERHEIDop.indiener">C.J. Schouten</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Gewasbeschermingsbeleid; Brief regering; Voorgenomen Nederlandse standpunten inzake de onderwerpen die ter stemming worden voorgelegd aan het eerstvolgende Standing Committee on Plants, Animals, Food and Feed (SCoPAF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