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17<text:tab/>BRIEF VAN DE MINISTER VAN LANDBOUW, NATUUR EN VOEDSELKWALITEIT</text:h>
      <text:p text:style-name="ifm_p_mt.3.76mm_ifm">Aan de Voorzitter van de Tweede Kamer der Staten-Generaal</text:p>
      <text:p text:style-name="ifm_p_mt.3.76mm_ifm">Den Haag, 23 september 2020</text:p>
      <text:p text:style-name="ifm_p_mt.3.76mm_ifm">Over het algemeen worden onderwerpen over de goedkeuringsprocedure van werkzame stoffen voor gewasbeschermingsmiddelen besproken in de SCoPAFF-regelgeving gewasbeschermingsmiddelen. Als agendering om praktische redenen niet lukt en voortgang gewenst is, kan de Europese Commissie (EC) een voorgenomen besluit ook in een ander SCoPAFF-overleg agenderen. In het SCoPAFF-residuen van 29 september 2020 zijn drie voorstellen over de goedkeuringsprocedure van werkzame stoffen voor mogelijke stemming geagendeerd. Hierbij informeer ik uw Kamer hierover, conform mijn toezegging om uw Kamer voorafgaand aan het SCoPAFF-regelgeving gewasbescherming te informeren over de voorgenomen standpunten van de Nederlandse delegatie.</text:p>
      <text:h text:style-name="ifm_p_font.italic_mt.3.76mm_page.keep-with-next_ifm" text:outline-level="1">De werkzame stof Thiofanaat-methyl</text:h>
      <text:p text:style-name="ifm_p_mt.3.76mm_ifm">Deze werkzame stof wordt toegepast als fungicide. In Nederland zijn middelen op basis van deze stof toegelaten in de teelt van onder andere aardappelen, granen, bloembollen en bloemisterijgewassen. De EC stelt voor de goedkeuring van deze stof niet te hernieuwen vanwege mutagene, reprotoxische en hormoonverstorende risico’s. Het College voor de toelating gewasbeschermingsmiddelen en biociden (Ctgb) adviseert positief op het voorstel. De Nederlandse delegatie is voornemens in te stemmen met het voorstel van de EC.</text:p>
      <text:h text:style-name="ifm_p_font.italic_mt.3.76mm_page.keep-with-next_ifm" text:outline-level="1">Tijdelijke verlenging qoedkeuringsperiode van 27 werkzame stoffen in verband met niet tijdig afgeronde herbeoordeling</text:h>
      <text:p text:style-name="ifm_p_mt.3.76mm_ifm">De EC stelt voor om de goedkeuring van 27 werkzame stoffen procedureel te verlengen met één jaar, omdat de besluitvorming buiten de schuld van de aanvrager niet tijdig is afgerond. Deze procedure is vastgelegd in Verordening EG 1107/2009 (artikel 17). In het pakket van 27 stoffen bevindt zich de werkzame stof difenoconazool. Dit is één van de vijf azolen waarover uw Kamer in 2013 een nader gewijzigde motie van het lid Ouwehand heeft aangenomen om deze stoffen van de markt te weren (Kamerstuk 27 858, nr. 222). De Nederlandse delegatie is daarom voornemens om, in lijn met mijn reactie op de motie (Kamerstuk 21 501-32, nr. 1181), het voorstel van de EC te steunen maar zich met een stemverklaring te verzetten tegen de tijdelijke verlenging van de werkzame stof difenoconazool.</text:p>
      <text:h text:style-name="ifm_p_font.italic_mt.3.76mm_page.keep-with-next_ifm" text:outline-level="1">Intrekken van tijdelijke verlenging van goedkeuringsperiode van 8 werkzame stoffen</text:h>
      <text:p text:style-name="ifm_p_mt.3.76mm_ifm">De EC stelt voor om de tijdelijke verlenging van 8 werkzame stoffen, waaronder imidacloprid, in te trekken, omdat er onvoldoende aanvullende informatie door de toelatinghouder is geleverd of omdat de toelatinghouder een hernieuwing van de goedkeuring niet meer ondersteunt. Het Ctgb adviseert positief over dit voorstel. De Nederlandse delegatie is voornemens in te stemmen met het voorstel van de EC.</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17<text:tab/><text:page-number text:select-page="current"/></text:p>
      </style:footer>
    </style:master-page>
    <style:master-page xmlns:sdu-fn="http://schema.sdu.nl/2011/07/functions" style:name="Landscape" style:page-layout-name="landscape-margin-text">
      <style:footer>
        <text:p text:style-name="footer">Tweede Kamer, vergaderjaar 2020-2021, 27 858,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tanding Commitee for Plants, Animals, Food and Feed (SCoPAFF) van 29 september 2020</dc:title>
    <meta:user-defined meta:name="OVERHEIDop.ParlID/DC.identifier">kst-27858-517</meta:user-defined>
    <meta:user-defined meta:name="OVERHEIDop.ondernummer">517</meta:user-defined>
    <meta:user-defined meta:name="DCTERMS.W3CDTF/DCTERMS.available">2020-10-01</meta:user-defined>
    <meta:user-defined meta:name="OVERHEIDop.KamerstukTypen/DC.type">Brief</meta:user-defined>
    <meta:user-defined meta:name="OVERHEIDop.dossiernummer">27858</meta:user-defined>
    <meta:user-defined meta:name="OVERHEIDop.documenttitel">Standing Commitee for Plants, Animals, Food and Feed (SCoPAFF) van 29 september 2020</meta:user-defined>
    <meta:user-defined meta:name="OVERHEIDop.Parlementair/DC.type">Kamerstuk</meta:user-defined>
    <meta:user-defined meta:name="OVERHEIDop.indiener">C.J. Schouten</meta:user-defined>
    <meta:user-defined meta:name="OVERHEIDop.vergaderjaar">2020-2021</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Standing Commitee for Plants, Animals, Food and Feed (SCoPAFF) van 29 september 2020</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