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04
      <text:tab/>BRIEF VAN DE MINISTER VAN LANDBOUW, NATUUR EN VOEDSELKWALITEIT</text:h>
      <text:p text:style-name="ifm_p_mt.3.76mm_ifm">Aan de Voorzitter van de Tweede Kamer der Staten-Generaal</text:p>
      <text:p text:style-name="ifm_p_mt.3.76mm_ifm">Den Haag, 7 februari 2020</text:p>
      <text:p text:style-name="ifm_p_mt.3.76mm_ifm">Per brief van 21 oktober 2019 (Kamerstuk 27 858, nr. 490) en tijdens het AO gewasbescherming op 31 oktober 2019 (Kamerstuk 27 858, nr. 491) heb ik u geïnformeerd over meerdere verdenkingen van besmettingen met het Tomato Brown Rugose Fruit Virus. Met deze brief breng ik u op de hoogte van de laatste stand van zaken.</text:p>
      <text:p text:style-name="ifm_p_mt.3.76mm_ifm">Allereerst wil ik nogmaals benadrukken dat het Tomato Brown Rugose Fruit Virus (hierna: ToBRFV) niet gevaarlijk is voor mensen of dieren. Wel kan het virus ingrijpende gevolgen hebben voor de zaadproducenten, plantenkwekers of telers van tomaten- en paprikavruchten die met het virus geconfronteerd worden op hun bedrijf.</text:p>
      <text:p text:style-name="ifm_p_mt.3.76mm_ifm">Op dit moment is het virus ook aangetroffen op tomatenzaad. Dit betekent dat dit zaad niet verder in het handelsverkeer mag worden gebracht. Ook moet het geleverde zaad dat nog niet is gebruikt worden teruggeroepen en de NVWA geïnformeerd worden over aan welke kwekers er zaad is geleverd. De NVWA voert verder inspecties uit bij betrokken tomatenplantenkwekers. Planten uit zaad dat niet vrij is bevonden van het virus mogen niet meer worden geleverd aan tomatentelers.</text:p>
      <text:p text:style-name="ifm_p_mt.3.76mm_ifm">De gevolgen voor de sector zijn op dit moment nog niet precies te overzien. Deze nieuwe ontwikkelingen worden op dit moment grondig geanalyseerd door de NVWA, in nauw contact met de sector. De Europese Commissie en de andere lidstaten zullen worden geïnformeerd.</text:p>
      <text:p text:style-name="ifm_p_mt.3.76mm_ifm">Omdat het onderzoek nog loopt en de situatie verandert verwijs ik u graag naar de website van de NVWA waarop u de meest actuele stand van zaken kan raadplegen: https://www.nvwa.nl/onderwerpen/plantenziekten-en-plagen/tomato-brown-rugose-fruit-virus-tobrfv</text:p>
      <text:p text:style-name="ifm_p_ifm">Ik zal uw Kamer bij nieuwe ontwikkeling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04<text:tab/><text:page-number text:select-page="current"/></text:p>
      </style:footer>
    </style:master-page>
    <style:master-page xmlns:sdu-fn="http://schema.sdu.nl/2011/07/functions" style:name="Landscape" style:page-layout-name="landscape-margin-text">
      <style:footer>
        <text:p text:style-name="footer">Tweede Kamer, vergaderjaar 2019-2020, 27 858,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met betrekking tot de vondst van het Tomato Brown Rugose Fruit Virus (ToBRFV-virus) in de tomatenteelt</dc:title>
    <meta:user-defined meta:name="OVERHEIDop.ParlID/DC.identifier">kst-27858-504</meta:user-defined>
    <meta:user-defined meta:name="OVERHEIDop.ondernummer">504</meta:user-defined>
    <meta:user-defined meta:name="DCTERMS.W3CDTF/DCTERMS.available">2020-02-12</meta:user-defined>
    <meta:user-defined meta:name="OVERHEIDop.KamerstukTypen/DC.type">Brief</meta:user-defined>
    <meta:user-defined meta:name="OVERHEIDop.dossiernummer">27858</meta:user-defined>
    <meta:user-defined meta:name="OVERHEIDop.documenttitel">Stand van zaken met betrekking tot de vondst van het Tomato Brown Rugose Fruit Virus (ToBRFV-virus) in de tomatenteelt</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 van zaken met betrekking tot de vondst van het Tomato Brown Rugose Fruit Virus (ToBRFV-virus) in de tomatenteelt</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