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74
      <text:tab/>MOTIE VAN HET LID FUTSELAAR 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het gebruik van bestrijdingsmiddelen en pesticiden ongewenst is en met name bij de sierbloementeelt vaak een negatief effect heeft op het milieu en de leefomgeving;</text:p>
      <text:p text:style-name="ifm_p_mt.3.76mm_ifm">overwegende dat bij het gebruik van deze middelen de omwonenden onterecht en bovenmatig worden belast;</text:p>
      <text:p text:style-name="ifm_p_mt.3.76mm_ifm">roept de Minister op te komen met wetgeving waarbij het gebruik van bestrijdingsmiddelen en pesticiden in met name de sierbloementeelt in de nabijheid van woningen wordt begrensd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8, nr. 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8, nr. 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Futselaar over begrenzen van het gebruik van bestrijdingsmiddelen in de nabijheid van woningen</dc:title>
    <meta:user-defined meta:name="OVERHEIDop.ParlID/DC.identifier">kst-27858-474</meta:user-defined>
    <meta:user-defined meta:name="OVERHEIDop.ondernummer">474</meta:user-defined>
    <meta:user-defined meta:name="DCTERMS.W3CDTF/DCTERMS.available">2019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Futselaar over begrenzen van het gebruik van bestrijdingsmiddelen in de nabijheid van woningen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Futselaar over begrenzen van het gebruik van bestrijdingsmiddelen in de nabijheid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