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4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468
      <text:tab/>MOTIE VAN DE LEDEN ZIENGS EN LODDERS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overwegende dat het aantal gewasbeschermingsmiddelen in een snel tempo afneemt;</text:p>
      <text:p text:style-name="ifm_p_mt.3.76mm_ifm">overwegende dat een versnelling in de toelating van nieuwe (biologische) gewasbeschermingsmiddelen wenselijk is om gewassen en planten tegen ziekten en plagen te kunnen beschermen;</text:p>
      <text:p text:style-name="ifm_p_mt.3.76mm_ifm">constaterende dat diverse biologische gewasbeschermingsmiddelen buiten Europa zijn goedgekeurd en toegelaten;</text:p>
      <text:p text:style-name="ifm_p_mt.3.76mm_ifm">verzoekt de regering, de procedure tot toelating van biologische gewasbeschermingsmiddelen te versnellen door gebruik te maken van de informatie van landen waar deze middelen al zijn goedgekeurd,</text:p>
      <text:p text:style-name="ifm_p_mt.3.76mm_ifm">en gaat over tot de orde van de dag.</text:p>
      <text:p text:style-name="ifm_p_mt.3.76mm_ifm">Ziengs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58, nr. 4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58, nr. 4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de leden Ziengs en Lodders over versnellen van de toelating van biologische gewasbeschermingsmiddelen</dc:title>
    <meta:user-defined meta:name="OVERHEIDop.ParlID/DC.identifier">kst-27858-468</meta:user-defined>
    <meta:user-defined meta:name="OVERHEIDop.ondernummer">468</meta:user-defined>
    <meta:user-defined meta:name="DCTERMS.W3CDTF/DCTERMS.available">2019-07-04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Ziengs en Lodders over versnellen van de toelating van biologische gewasbeschermingsmiddelen</meta:user-defined>
    <meta:user-defined meta:name="OVERHEIDop.Parlementair/DC.type">Kamerstuk</meta:user-defined>
    <meta:user-defined meta:name="OVERHEIDop.indiener">W.J.H. Lodders</meta:user-defined>
    <meta:user-defined meta:name="OVERHEIDop.indiener">E. Ziengs</meta:user-defined>
    <meta:user-defined meta:name="OVERHEIDop.vergaderjaar">2018-2019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Ziengs en Lodders over versnellen van de toelating van biologische gewasbescherm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