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90
      <text:tab/>GEWIJZIGDE MOTIE VAN DE LEDEN FUTSELAAR EN OUWEHAND TER VERVANGING VAN DIE GEDRUKT ONDER NR. 385</text:h>
      <text:p text:style-name="ifm_p_ifm">Voorgesteld 13 juni 2017</text:p>
      <text:p text:style-name="ifm_p_mt.3.76mm_ifm">De Kamer,</text:p>
      <text:p text:style-name="ifm_p_mt.3.76mm_ifm">gehoord de beraadslaging,</text:p>
      <text:p text:style-name="ifm_p_mt.3.76mm_ifm">overwegende dat het wenselijk is dat het glyfosaatgebruik afneemt; constaterende dat sommige gemeenten nog fors inzetten op het gebruik van glyfosaat;</text:p>
      <text:p text:style-name="ifm_p_mt.3.76mm_ifm">verzoekt de regering, in overleg te gaan met VNG, IPO en Unie van Waterschappen om te komen tot afspraken om het gebruik van glyfosaat door overheden zo veel mogelijk te beperken, dan wel geheel te vermijden, en gaat over tot de orde van de dag.</text:p>
      <text:p text:style-name="ifm_p_mt.3.76mm_ifm">Futselaa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90<text:tab/><text:page-number text:select-page="current"/></text:p>
      </style:footer>
    </style:master-page>
    <style:master-page xmlns:sdu-fn="http://schema.sdu.nl/2011/07/functions" style:name="Landscape" style:page-layout-name="landscape-margin-text">
      <style:footer>
        <text:p text:style-name="footer">Tweede Kamer, vergaderjaar 2016-2017, 27 858,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Gewijzigde motie (nader); Gewijzigde motie van de leden Futselaar en Ouwehand over overleg met VNG, IPO en Unie van Waterschappen over het gebruik van glyfosaat door overheden (t.v.v. 27858-385)</dc:title>
    <meta:user-defined meta:name="OVERHEIDop.ParlID/DC.identifier">kst-27858-390</meta:user-defined>
    <meta:user-defined meta:name="OVERHEIDop.ondernummer">390</meta:user-defined>
    <meta:user-defined meta:name="DCTERMS.W3CDTF/DCTERMS.available">2017-06-15</meta:user-defined>
    <meta:user-defined meta:name="OVERHEIDop.KamerstukTypen/DC.type">Motie</meta:user-defined>
    <meta:user-defined meta:name="OVERHEIDop.dossiernummer">27858</meta:user-defined>
    <meta:user-defined meta:name="OVERHEIDop.documenttitel">Gewijzigde motie van de leden Futselaar en Ouwehand over overleg met VNG, IPO en Unie van Waterschappen over het gebruik van glyfosaat door overheden (t.v.v. 27858-385)</meta:user-defined>
    <meta:user-defined meta:name="OVERHEIDop.Parlementair/DC.type">Kamerstuk</meta:user-defined>
    <meta:user-defined meta:name="OVERHEIDop.indiener">E. Ouwehand</meta:user-defined>
    <meta:user-defined meta:name="OVERHEIDop.indiener">F.W. Futselaar</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de leden Futselaar en Ouwehand over overleg met VNG, IPO en Unie van Waterschappen over het gebruik van glyfosaat door overheden (t.v.v. 27858-385)</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