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13
      <text:tab/>MOTIE VAN HET LID DIK-FABER</text:h>
      <text:p text:style-name="ifm_p_ifm">Voorgesteld 28 mei 2015</text:p>
      <text:p text:style-name="ifm_p_mt.3.76mm_ifm">De Kamer,</text:p>
      <text:p text:style-name="ifm_p_mt.3.76mm_ifm">gehoord de beraadslaging,</text:p>
      <text:p text:style-name="ifm_p_mt.3.76mm_ifm">constaterende dat de aangenomen motie-Dik-Faber/Dijkgraaf (27 858, nr. 287) verzoekt om in Europees verband in te zetten op een versnelling van de registratie van basisstoffen en verdeling van de lasten;</text:p>
      <text:p text:style-name="ifm_p_mt.3.76mm_ifm">overwegende dat deze registratie een versnelling kan betekenen voor vergroening van de gewasbescherming;</text:p>
      <text:p text:style-name="ifm_p_mt.3.76mm_ifm">verzoekt de regering, in te zetten op een Europees plan van aanpak voor de registratie van basisstoff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wasbeschermingsbeleid; Motie; Motie van het lid Dik-Faber over een Europees plan van aanpak voor de registratie van basisstoffen</dc:title>
    <meta:user-defined meta:name="OVERHEIDop.ParlID/DC.identifier">kst-27858-313</meta:user-defined>
    <meta:user-defined meta:name="OVERHEIDop.ondernummer">313</meta:user-defined>
    <meta:user-defined meta:name="DCTERMS.W3CDTF/DCTERMS.available">2015-05-29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ik-Faber over een Europees plan van aanpak voor de registratie van basisstoff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ik-Faber over een Europees plan van aanpak voor de registratie van basis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