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39
      <text:tab/>MOTIE VAN HET LID VAN TONGEREN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overwegende dat volgens het CBS het oppervlaktewater van Nederland de slechtste kwaliteit heeft van Europa;</text:p>
      <text:p text:style-name="ifm_p_mt.3.76mm_ifm">overwegende dat er een verbod op chemische onkruidbestrijding op verhardingen wordt ingesteld voor professioneel gebruik per november 2015, maar dat zogenaamde «laagrisicostoffen» daarvan uitgesloten zouden worden;</text:p>
      <text:p text:style-name="ifm_p_mt.3.76mm_ifm">overwegende dat volgens het Ctgb het gebruik van «laagrisicostoffen» gevaar met zich meebrengt voor in het water levende organismen en dus een risico is voor de waterkwaliteit,</text:p>
      <text:p text:style-name="ifm_p_mt.3.76mm_ifm">verzoekt de regering om, alleen uitzonderingen op het verbod toe te staan die voldoen aan de criteria goud en zilver van de Barometer Duurzaam Terreinbeheer van de Stichting Milieukeur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Van Tongeren over de Barometer Duurzaam Terreinbeheer van de Stichting Milieukeur</dc:title>
    <meta:user-defined meta:name="OVERHEIDop.ParlID/DC.identifier">kst-27858-239</meta:user-defined>
    <meta:user-defined meta:name="OVERHEIDop.ondernummer">239</meta:user-defined>
    <meta:user-defined meta:name="DCTERMS.W3CDTF/DCTERMS.available">2014-02-21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Van Tongeren over de Barometer Duurzaam Terreinbeheer van de Stichting Milieukeur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Van Tongeren over de Barometer Duurzaam Terreinbeheer van de Stichting Milieuke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