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212
      <text:tab/>BRIEF VAN DE STAATSSECRETARIS VAN ECONOMISCHE ZAKEN</text:h>
      <text:p text:style-name="ifm_p_mt.3.76mm_ifm">Aan de Voorzitter van de Tweede Kamer der Staten-Generaal</text:p>
      <text:p text:style-name="ifm_p_mt.3.76mm_ifm">Den Haag, 1 juli 2013</text:p>
      <text:p text:style-name="ifm_p_mt.3.76mm_ifm">Op 16 mei jl. is een motie<text:note text:id="ID-239440-d37e82" text:note-class="footnote"><text:note-citation text:label="1 ">1</text:note-citation><text:note-body><text:p text:style-name="ifm_p_font.normal_size.6.93pt_mt..5mm_indent.-0.1161in_mleft.0.1161in_ifm">Motie van het lid Ouwehand, Kamerstuk 27 858, nr. 151</text:p></text:note-body></text:note> van uw Kamer aangenomen die de regering verzoekt een algeheel verbod af te kondigen op de verkoop van neonicotinoïden aan particulieren, zowel als bestrijdingsmiddel als biocide. Met deze brief informeer ik u over de uitvoering van deze motie voor wat betreft de bestrijdingsmiddelen.</text:p>
      <text:p text:style-name="ifm_p_ifm">De Staatssecretaris van I&amp;M zal uw Kamer separaat informeren over uitvoering van de motie met betrekking tot het onderdeel biociden.</text:p>
      <text:p text:style-name="ifm_p_mt.3.76mm_ifm">Voor wat betreft gewasbeschermingsmiddelen heb ik een aanvang gemaakt met de uitvoering van de motie, door de implementatie van Europese besluitvorming (Uitvoeringsverordening EU nr. 485/2013) met betrekking tot de toelating van een drietal neonicotinoïden, te weten imidacloprid, thiamethoxam en clothianidin als gewasbeschermingsmiddel. In deze EU-verordening staat ook een verbod opgenomen op particulier gebruik van middelen die bovengenoemde neonicotinoïden bevatten. Dit verbod wordt nationaal geïmplementeerd.</text:p>
      <text:p text:style-name="ifm_p_mt.3.76mm_ifm">Voor de andere twee neonicotinoïden, te weten thiacloprid en acetamiprid, loopt een herbeoordeling door de Europese Autoriteit voor Voedselveiligheid (EFSA). Ik heb de Europese Commissie per brief aangespoord om vaart te zetten achter deze herbeoordeling.</text:p>
      <text:p text:style-name="ifm_p_mt.3.76mm_ifm">Naar aanleiding van het Algemeen Overleg over Bijensterfte op 16 mei jl.(Kamerstuk 27 858, nr. 161) heb ik het Ctgb gevraagd de twee door EFSA nog te beoordelen neonicotinoïden nationaal versneld te bezien met het oog op het risico voor bijen.</text:p>
      <text:p text:style-name="ifm_p_ifm">Overigens zijn in Nederland geen middelen op basis van acetamiprid, toegelaten voor particulier gebruik.</text:p>
      <text:p text:style-name="ifm_p_mt.3.76mm_ifm">Voorts bezie ik hoe de uitvoeringsproblematiek met het oog op de interne markt kan worden opgelos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212<text:tab/><text:page-number text:select-page="current"/></text:p>
      </style:footer>
    </style:master-page>
    <style:master-page xmlns:sdu-fn="http://schema.sdu.nl/2011/07/functions" style:name="Landscape" style:page-layout-name="landscape-margin-text">
      <style:footer>
        <text:p text:style-name="footer">Tweede Kamer, vergaderjaar 2012-2013, 27 858,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Uitvoering van de motie van het lid Ouwehand over verkoop van neonicotinoïden aan particulieren</dc:title>
    <meta:user-defined meta:name="OVERHEIDop.ParlID/DC.identifier">kst-27858-212</meta:user-defined>
    <meta:user-defined meta:name="OVERHEIDop.ondernummer">212</meta:user-defined>
    <meta:user-defined meta:name="DCTERMS.W3CDTF/DCTERMS.available">2013-07-17</meta:user-defined>
    <meta:user-defined meta:name="OVERHEIDop.KamerstukTypen/DC.type">Brief</meta:user-defined>
    <meta:user-defined meta:name="OVERHEIDop.dossiernummer">27858</meta:user-defined>
    <meta:user-defined meta:name="OVERHEIDop.documenttitel">Uitvoering van de motie van het lid Ouwehand over verkoop van neonicotinoïden aan particulier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Uitvoering van de motie van het lid Ouwehand over verkoop van neonicotinoïden aan particulieren</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