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06
      <text:tab/>GEWIJZIGDE MOTIE VAN DE LEDEN SCHOUW EN JACOBI TER VERVANGING VAN DIE GEDRUKT ONDER NR. 180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bepaalde gewasbeschermingsmiddelen ondanks toelating toch de waterkwaliteitsnorm van de Europese Kaderrichtlijn Water (KRW) overschrijden;</text:p>
      <text:p text:style-name="ifm_p_mt.3.76mm_ifm">overwegende dat overschrijding van de normen risico's kan opleveren voor volksgezondheid, milieu, voedselveiligheid en diergezondheid;</text:p>
      <text:p text:style-name="ifm_p_mt.3.76mm_ifm">verzoekt de regering, de voor- en nadelen in kaart te brengen van het verplichten van een emissiereductieplan als de waterkwaliteitsnorm gehanteerd bij toelating van een gewasbeschermingsmiddel ruimer is dan de waterkwaliteitsnorm van de KRW,</text:p>
      <text:p text:style-name="ifm_p_mt.3.76mm_ifm">en gaat over tot de orde van de dag.</text:p>
      <text:p text:style-name="ifm_p_mt.3.76mm_ifm">Schouw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de leden Schouw en Jacobi (t.v.v. 27858, nr. 180) over het verplicht stellen van een emissiereductieplan</dc:title>
    <meta:user-defined meta:name="OVERHEIDop.ParlID/DC.identifier">kst-27858-206</meta:user-defined>
    <meta:user-defined meta:name="OVERHEIDop.ondernummer">206</meta:user-defined>
    <meta:user-defined meta:name="DCTERMS.W3CDTF/DCTERMS.available">2013-08-07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de leden Schouw en Jacobi (t.v.v. 27858, nr. 180) over het verplicht stellen van een emissiereductieplan</meta:user-defined>
    <meta:user-defined meta:name="OVERHEIDop.Parlementair/DC.type">Kamerstuk</meta:user-defined>
    <meta:user-defined meta:name="OVERHEIDop.indiener">L. Jacobi</meta:user-defined>
    <meta:user-defined meta:name="OVERHEIDop.indiener">A.G. Schouw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de leden Schouw en Jacobi (t.v.v. 27858, nr. 180) over het verplicht stellen van een emissiereduc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