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81
      <text:tab/>MOTIE VAN HET LID SCHOUW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constaterende dat de inzet van huis-tuin-en-keukenmiddelen van natuurlijke oorsprong zoals biologische magere melk tegen virussen, bier tegen slakken of gesteentemeel tegen schild- en dopluizen professioneel niet mogelijk is, omdat deze producten geen toelatingsnummer hebben;</text:p>
      <text:p text:style-name="ifm_p_mt.3.76mm_ifm">overwegende dat gebruik van deze middelen een voor de natuur minder schadelijke bestrijding kan opleveren;</text:p>
      <text:p text:style-name="ifm_p_mt.3.76mm_ifm">verzoekt de regering, te onderzoeken de inzet van huis-tuin-en-keukenmiddelen door professionals eenvoudiger te maken en hierover voor het voorjaar van 2014 aan de Kamer te rapporter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Schouw over de inzet van huis-, tuin- en keukenmiddelen</dc:title>
    <meta:user-defined meta:name="OVERHEIDop.ParlID/DC.identifier">kst-27858-181</meta:user-defined>
    <meta:user-defined meta:name="OVERHEIDop.ondernummer">181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Schouw over de inzet van huis-, tuin- en keukenmiddelen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Schouw over de inzet van huis-, tuin- en keuken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