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3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31
      <text:tab/>MOTIE VAN HET LID GRAUS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verzoekt de regering, te onderzoeken welke chemische middelen waar mogelijk kunnen worden vervangen door niet-chemische variant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Gewasbeschermingsbeleid; Motie; Motie van het lid Graus over vervanging chemische middelen door niet-chemische varianten</dc:title>
    <meta:user-defined meta:name="OVERHEIDop.ParlID/DC.identifier">kst-27858-131</meta:user-defined>
    <meta:user-defined meta:name="OVERHEIDop.ondernummer">131</meta:user-defined>
    <meta:user-defined meta:name="DCTERMS.W3CDTF/DCTERMS.available">2012-11-16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Graus over vervanging chemische middelen door niet-chemische varianten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Graus over vervanging chemische middelen door niet-chemische vari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Landbouw | Planten</meta:user-defined>
    <meta:user-defined meta:name="OVERHEID.Informatietype/DC.type">officiële publicatie</meta:user-defined>
    <meta:user-defined meta:name="OVERHEIDop.versieInformatie"/>
  </office:meta>
</office:document-meta>
</file>