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26
      <text:tab/>MOTIE VAN DE LEDEN OUWEHAND EN VAN GERVEN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de milieubelasting van bestrijdingsmiddelen al tien jaar niet meer afneemt;</text:p>
      <text:p text:style-name="ifm_p_mt.3.76mm_ifm">overwegende het belang van schoon oppervlaktewater;</text:p>
      <text:p text:style-name="ifm_p_mt.3.76mm_ifm">verzoekt de regering, langs al het oppervlaktewater een teeltvrije zone van anderhalve meter in te stellen,</text:p>
      <text:p text:style-name="ifm_p_mt.3.76mm_ifm">en gaat over tot de orde van de dag.</text:p>
      <text:p text:style-name="ifm_p_mt.3.76mm_ifm">Ouwehand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de leden Ouwehand en Van Gerven over een teeltvrije zone</dc:title>
    <meta:user-defined meta:name="OVERHEIDop.ParlID/DC.identifier">kst-27858-126</meta:user-defined>
    <meta:user-defined meta:name="OVERHEIDop.ondernummer">126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Van Gerven over een teeltvrije zone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Van Gerven over een teeltvrije 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