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09
      <text:tab/>BRIEF VAN DE STAATSSECRETARIS VAN INFRASTRUCTUUR EN MILIEU</text:h>
      <text:p text:style-name="ifm_p_mt.3.76mm_ifm">Aan de Voorzitter van de Tweede Kamer der Staten-Generaal</text:p>
      <text:p text:style-name="ifm_p_mt.3.76mm_ifm">Den Haag, 5 juni 2012</text:p>
      <text:p text:style-name="ifm_p_mt.3.76mm_ifm">In mijn brief van 29 maart (Kamerstuk 27 858, nr. 106) liet ik u weten dat ik de nieuwe Nota duurzame gewasbescherming en het Nederlands Actieplan duurzame gewasbescherming (NAP) uiterlijk op 1 juni aan uw Kamer zou zenden.</text:p>
      <text:p text:style-name="ifm_p_mt.3.76mm_ifm">Mede namens de staatssecretaris van Economische Zaken, Landbouw en Innovatie laat ik u weten dat deze datum niet gehaald kan worden in verband met een inspraakperiode van zes weken na publicatie van het NAP in de Staatscourant.</text:p>
      <text:p text:style-name="ifm_p_mt.3.76mm_ifm">Ik streef ernaar het NAP medio juni te publiceren voor inspraak en de nieuwe nota en het NAP begin september naar uw Kamer te sturen.</text:p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858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858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ewasbeschermingsbeleid; Brief regering; Nederlands actieplan duurzame gewasbescherming (NAP)</dc:title>
    <meta:user-defined meta:name="OVERHEIDop.ParlID/DC.identifier">kst-27858-109</meta:user-defined>
    <meta:user-defined meta:name="OVERHEIDop.ondernummer">109</meta:user-defined>
    <meta:user-defined meta:name="DCTERMS.W3CDTF/DCTERMS.available">2012-06-07</meta:user-defined>
    <meta:user-defined meta:name="OVERHEIDop.KamerstukTypen/DC.type">Brief</meta:user-defined>
    <meta:user-defined meta:name="OVERHEIDop.dossiernummer">27858</meta:user-defined>
    <meta:user-defined meta:name="OVERHEIDop.documenttitel">Nederlands actieplan duurzame gewasbescherming (NAP)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Brief regering; Nederlands actieplan duurzame gewasbescherming (NAP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